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29
      <text:tab/>MOTIE VAN DE LEDEN BECKERMAN EN BUSHOFF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overwegende dat de Tweede Kamer een serie moties heeft aangenomen om gedupeerde Groningers en Drenten te steunen;</text:p>
      <text:p text:style-name="ifm_p_mt.3.76mm_ifm">constaterende dat een deel van deze moties niet is uitgevoerd, maar deels is uitgevoerd of de uitvoering op zich laat wachten;</text:p>
      <text:p text:style-name="ifm_p_mt.3.76mm_ifm">verzoekt de regering aangenomen moties uit te voeren, waaronder:</text:p>
      <text:p text:style-name="ifm_p_indent.-5mm_mleft.5mm_ifm">–<text:tab/>de motie op stuk nr. 1181 (33 529) om te komen tot een gelijkwaardige uitkomst via een echte deur-tot-deuraanpak waarbij woningen heel, veilig en duurzaam worden, en onterecht afgewezen schades, zoals B- en C-schades van de NAM, alsnog te vergoeden;</text:p>
      <text:p text:style-name="ifm_p_indent.-5mm_mleft.5mm_ifm">–<text:tab/>de motie op stuk nr. 1154 (33 529) om gedupeerden die eigen geld hebben moeten inleggen schadeloos te stellen;</text:p>
      <text:p text:style-name="ifm_p_indent.-5mm_mleft.5mm_ifm">–<text:tab/>de motie op stuk nr. 1182 (33 529) om problemen voor gedupeerden in batch 1588 op te lossen;</text:p>
      <text:p text:style-name="ifm_p_indent.-5mm_mleft.5mm_ifm">–<text:tab/>de motie op stuk nr. 24 (36 441) om onder andere gebruik van de trillingstool in de schadeafhandeling helemaal af te schaffen;</text:p>
      <text:p text:style-name="ifm_p_indent.-5mm_mleft.5mm_ifm">–<text:tab/>de motie op stuk nr. 1295 (33 529) om bureaucratische rompslomp bij de verduurzamingsregeling te voorkomen,</text:p>
      <text:p text:style-name="ifm_p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de uitvoering van aangenomen moties</dc:title>
    <meta:user-defined meta:name="OVERHEIDop.ParlID/DC.identifier">kst-33529-1329</meta:user-defined>
    <meta:user-defined meta:name="OVERHEIDop.ondernummer">1329</meta:user-defined>
    <meta:user-defined meta:name="DCTERMS.W3CDTF/DCTERMS.available">2025-09-0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Bushoff over de uitvoering van aangenomen moties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Gaswinning; Motie; Motie van de leden Beckerman en Bushoff over de uitvoering van aangenomen mo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