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2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324
      <text:tab/>GEWIJZIGDE MOTIE VAN HET LID HOLMAN C.S. TER VERVANGING VAN DIE GEDRUKT ONDER NR. 1316</text:h>
      <text:p text:style-name="ifm_p_ifm">Voorgesteld 25 juni 2025</text:p>
      <text:p text:style-name="ifm_p_mt.3.76mm_ifm">De Kamer,</text:p>
      <text:p text:style-name="ifm_p_mt.3.76mm_ifm">gehoord de beraadslaging,</text:p>
      <text:p text:style-name="ifm_p_mt.3.76mm_ifm">constaterende dat de regering zich inspant voor de komst van een AI-fabriek in Groningen, en voor het doen van een aanvraag voor cofinanciering bij Europese Commissie;</text:p>
      <text:p text:style-name="ifm_p_mt.3.76mm_ifm">overwegende dat de aanvraag (ruim) voor 30 juni as. fysiek moet worden ingediend in Luxemburg, waarbij ook zekerheid moet worden gegeven over reservering van voldoende nationale middelen;</text:p>
      <text:p text:style-name="ifm_p_mt.3.76mm_ifm">overwegende dat er 60 miljoen is gereserveerd vanuit de middelen van Nij Begun;</text:p>
      <text:p text:style-name="ifm_p_mt.3.76mm_ifm">verzoekt de regering om de aanvraag inclusief reservering van de benodigde nationale middelen (ruim) voor 30 juni as. te doen;</text:p>
      <text:p text:style-name="ifm_p_mt.3.76mm_ifm">verzoekt de regering, indien het niet lukt om de aanvraag inclusief reservering van de benodigde Rijksmiddelen tijdig te doen, de Rijksmiddelen die werden gereserveerd voor de AI-fabriek in Groningen onverkort voor een andere AI faciliteit in Groningen gereserveerd te houden, zodat het consortium dat de fabriek wil bouwen alternatieve mogelijkheden kan verkennen;</text:p>
      <text:p text:style-name="ifm_p_mt.3.76mm_ifm">verzoekt de regering, indien de aanvraag wel tijdig wordt gedaan maar wordt afgewezen door de Europese Commissie, de Rijksmiddelen die werden gereserveerd voor de AI-fabriek in Groningen onverkort voor een andere AI faciliteit in Groningen gereserveerd te houden, zodat het consortium dat de fabriek wil bouwen alternatieve mogelijkheden kan verkennen;</text:p>
      <text:p text:style-name="ifm_p_mt.3.76mm_ifm">en gaat over tot de orde van de dag.</text:p>
      <text:p text:style-name="ifm_p_mt.3.76mm_ifm">Holman</text:p>
      <text:p text:style-name="ifm_p_ifm">Postma</text:p>
      <text:p text:style-name="ifm_p_ifm">Six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29, nr. 13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29, nr. 13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 (gewijzigd/nader); Gewijzigde motie van het lid Holman c.s. over voor 30 juni cofinanciering aanvragen voor een AI-fabriek in Groningen (t.v.v. 33529-1316)</dc:title>
    <meta:user-defined meta:name="OVERHEIDop.ParlID/DC.identifier">kst-33529-1324</meta:user-defined>
    <meta:user-defined meta:name="OVERHEIDop.ondernummer">1324</meta:user-defined>
    <meta:user-defined meta:name="DCTERMS.W3CDTF/DCTERMS.available">2025-06-26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Holman c.s. over voor 30 juni cofinanciering aanvragen voor een AI-fabriek in Groningen (t.v.v. 33529-1316)</meta:user-defined>
    <meta:user-defined meta:name="OVERHEIDop.indiener">J.P.S. Six Dijkstra</meta:user-defined>
    <meta:user-defined meta:name="OVERHEIDop.indiener">W.L. Postma</meta:user-defined>
    <meta:user-defined meta:name="OVERHEIDop.indiener">H. Holman</meta:user-defined>
    <meta:user-defined meta:name="OVERHEIDop.dossiertitel">Gaswinn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5</meta:user-defined>
    <meta:user-defined meta:name="DC.title">Gaswinning; Motie (gewijzigd/nader); Gewijzigde motie van het lid Holman c.s. over voor 30 juni cofinanciering aanvragen voor een AI-fabriek in Groningen (t.v.v. 33529-131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