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23
      <text:tab/>GEWIJZIGDE MOTIE VAN DE LEDEN BECKERMAN EN BUSHOFF TER VERVANGING VAN DIE GEDRUKT ONDER NR. 1304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overwegende dat al in 2023 de motie-Beckerman/Nijboer op stuk nr. 1181 (33 529) werd aangenomen met als dictum «verzoekt de regering te komen tot een gelijkwaardige uitkomst via een echte deur-tot-deuraanpak waarbij woningen heel, veilig en duurzaam worden, en onterecht afgewezen schades, zoals B- en C-schades van de NAM, alsnog te vergoeden»;</text:p>
      <text:p text:style-name="ifm_p_mt.3.76mm_ifm">constaterende dat deze motie nog steeds onvolledig is uitgevoerd;</text:p>
      <text:p text:style-name="ifm_p_mt.3.76mm_ifm">verzoekt de regering voor de begroting een plan te presenteren om onterecht afgewezen schades, zoals B- en C-schades van de NAM, alsnog te vergoed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de leden Beckerman en Bushoff over een plan om onterecht afgewezen schades alsnog te vergoeden (t.v.v. 33529-1304)</dc:title>
    <meta:user-defined meta:name="OVERHEIDop.ParlID/DC.identifier">kst-33529-1323</meta:user-defined>
    <meta:user-defined meta:name="OVERHEIDop.ondernummer">1323</meta:user-defined>
    <meta:user-defined meta:name="DCTERMS.W3CDTF/DCTERMS.available">2025-06-2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eckerman en Bushoff over een plan om onterecht afgewezen schades alsnog te vergoeden (t.v.v. 33529-1304)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Gaswinning; Motie (gewijzigd/nader); Gewijzigde motie van de leden Beckerman en Bushoff over een plan om onterecht afgewezen schades alsnog te vergoeden (t.v.v. 33529-130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