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22
      <text:tab/>GEWIJZIGDE MOTIE VAN HET LID BIKKER C.S. TER VERVANGING VAN DIE GEDRUKT ONDER NR. 1311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overwegende dat grote onzekerheid is ontstaan over de kwaliteit van versterkingsrapporten die ten grondslag liggen aan de besluiten op norm die de NCG in de afgelopen jaren heeft genomen;</text:p>
      <text:p text:style-name="ifm_p_mt.3.76mm_ifm">verzoekt de regering de NCG te verzoeken met een algehele aanpak te komen om alle afgegeven besluiten op norm te reviseren en waar nodig te corrigeren,</text:p>
      <text:p text:style-name="ifm_p_mt.3.76mm_ifm">Bikker</text:p>
      <text:p text:style-name="ifm_p_ifm">Beckerman</text:p>
      <text:p text:style-name="ifm_p_ifm">Bushoff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Bikker c.s. over de NCG verzoeken om alle afgegeven besluiten op norm te reviseren (t.v.v. 33529-1311)</dc:title>
    <meta:user-defined meta:name="OVERHEIDop.ParlID/DC.identifier">kst-33529-1322</meta:user-defined>
    <meta:user-defined meta:name="OVERHEIDop.ondernummer">1322</meta:user-defined>
    <meta:user-defined meta:name="DCTERMS.W3CDTF/DCTERMS.available">2025-06-26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ikker c.s. over de NCG verzoeken om alle afgegeven besluiten op norm te reviseren (t.v.v. 33529-1311)</meta:user-defined>
    <meta:user-defined meta:name="OVERHEIDop.indiener">E.C. Vedder</meta:user-defined>
    <meta:user-defined meta:name="OVERHEIDop.indiener">T.J. Bushoff</meta:user-defined>
    <meta:user-defined meta:name="OVERHEIDop.indiener">S.M. Beckerman</meta:user-defined>
    <meta:user-defined meta:name="OVERHEIDop.indiener">M.H. Bikker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Gaswinning; Motie (gewijzigd/nader); Gewijzigde motie van het lid Bikker c.s. over de NCG verzoeken om alle afgegeven besluiten op norm te reviseren (t.v.v. 33529-13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