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17
      <text:tab/>MOTIE VAN HET LID PETER DE GROOT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overwegende dat de uitvoeringskosten van het IMG de afgelopen jaren erg hoog waren in vergelijking met de uitgekeerde schadevergoedingen;</text:p>
      <text:p text:style-name="ifm_p_mt.3.76mm_ifm">van mening dat het van belang is om uitvoeringskosten zo laag mogelijk te houden en uitvoeringsorganisaties daarom zo effectief mogelijk moeten worden ingericht;</text:p>
      <text:p text:style-name="ifm_p_mt.3.76mm_ifm">verzoekt de regering om voor de uitvoering van de sociale en economische agenda zo veel mogelijk gebruik te maken van bestaande structuren en de overheadkosten zo laag mogelijk te houd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Peter de Groot over gebruikmaken van bestaande structuren bij de uitvoering van de sociale en economische agenda</dc:title>
    <meta:user-defined meta:name="OVERHEIDop.ParlID/DC.identifier">kst-33529-1317</meta:user-defined>
    <meta:user-defined meta:name="OVERHEIDop.ondernummer">1317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ter de Groot over gebruikmaken van bestaande structuren bij de uitvoering van de sociale en economische agenda</meta:user-defined>
    <meta:user-defined meta:name="OVERHEIDop.indiener">P.C. (Peter) de Groot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het lid Peter de Groot over gebruikmaken van bestaande structuren bij de uitvoering van de sociale en economische 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