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15
      <text:tab/>MOTIE VAN HET LID HOLMAN 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er de komende 30 jaar vanuit de sociale en economische agenda's van Nij begun twee keer 100 miljoen euro per jaar beschikbaar komt;</text:p>
      <text:p text:style-name="ifm_p_mt.3.76mm_ifm">overwegende dat deze gelden rechtstreeks aan de Groningers en Noord-Drenten in de zes gemeenten Eemsdelta, Het Hogeland, Midden-Groningen, Westerkwartier, Oldambt en Noordenveld ten goede dienen te komen;</text:p>
      <text:p text:style-name="ifm_p_mt.3.76mm_ifm">verzoekt de regering om aan de gemeenten Eemsdelta, Het Hogeland, Midden-Groningen, Westerkwartier, Oldambt en Noordenveld per 1 januari 2026 elk 6 miljoen euro beschikbaar te stellen voor dorpsvernieuwing en verbetering van de leefbaarheid, en de besteding van deze middelen via bijvoorbeeld een stichting van bewoners aan de bewoners over te laten,</text:p>
      <text:p text:style-name="ifm_p_mt.3.76mm_ifm">en gaat over tot de orde van de dag.</text:p>
      <text:p text:style-name="ifm_p_mt.3.76mm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Holman over de gemeenten Eemsdelta, Het Hogeland, Midden-Groningen, Westerkwartier, Oldambt en Noordenveld elk 6 miljoen geven</dc:title>
    <meta:user-defined meta:name="OVERHEIDop.ParlID/DC.identifier">kst-33529-1315</meta:user-defined>
    <meta:user-defined meta:name="OVERHEIDop.ondernummer">1315</meta:user-defined>
    <meta:user-defined meta:name="DCTERMS.W3CDTF/DCTERMS.available">2025-06-2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lman over de gemeenten Eemsdelta, Het Hogeland, Midden-Groningen, Westerkwartier, Oldambt en Noordenveld elk 6 miljoen geven</meta:user-defined>
    <meta:user-defined meta:name="OVERHEIDop.indiener">H. Holman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Gaswinning; Motie; Motie van het lid Holman over de gemeenten Eemsdelta, Het Hogeland, Midden-Groningen, Westerkwartier, Oldambt en Noordenveld elk 6 miljoen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