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14
      <text:tab/>MOTIE VAN HET LID BAMENGA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het herstel van Groningen om meer vraagt dan financiële middelen;</text:p>
      <text:p text:style-name="ifm_p_mt.3.76mm_ifm">verzoekt de regering te onderzoeken op welke wijze gemeenteraden en provinciale staten effectief en structureel zeggenschap kunnen krijgen binnen de uitvoering van de economische agenda van Nij begun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amenga over effectieve en structurele zeggenschap voor gemeenteraden en Provinciale Staten</dc:title>
    <meta:user-defined meta:name="OVERHEIDop.ParlID/DC.identifier">kst-33529-1314</meta:user-defined>
    <meta:user-defined meta:name="OVERHEIDop.ondernummer">1314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over effectieve en structurele zeggenschap voor gemeenteraden en Provinciale Staten</meta:user-defined>
    <meta:user-defined meta:name="OVERHEIDop.indiener">P. Bamenga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het lid Bamenga over effectieve en structurele zeggenschap voor gemeenteraden en Provinciale 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