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13
      <text:tab/>MOTIE VAN HET LID BIKKER</text:h>
      <text:p text:style-name="ifm_p_ifm">Voorgesteld 19 juni 2025</text:p>
      <text:p text:style-name="ifm_p_mt.3.76mm_ifm">De Kamer,</text:p>
      <text:p text:style-name="ifm_p_mt.3.76mm_ifm">gehoord de beraadslaging,</text:p>
      <text:p text:style-name="ifm_p_mt.3.76mm_ifm">overwegende dat grote twijfels zijn gerezen over de kwaliteit van versterkingsrapporten die de NCG hanteert als grond voor besluiten op norm;</text:p>
      <text:p text:style-name="ifm_p_mt.3.76mm_ifm">overwegende dat de motie-Bikker/Vedder verzocht te waarborgen dat een bouwtechnische herbeoordeling voor een besluit op norm op verzoek altijd uitgevoerd wordt door een ander bureau;</text:p>
      <text:p text:style-name="ifm_p_mt.3.76mm_ifm">overwegende dat de NCG een herbeoordeling pas mogelijk maakt nadat de volledige bezwaar- en beroepsprocedure tegen een besluit op norm is doorlopen;</text:p>
      <text:p text:style-name="ifm_p_mt.3.76mm_ifm">verzoekt de regering de NCG te verzoeken herbeoordeling van versterkingsrapporten reeds mogelijk te maken gedurende de beoordelingsfase van de versterkingsprocedure, en niet pas nadat de volledige bestuursrechtelijke route via bezwaar en beroep is doorlopen,</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13<text:tab/><text:page-number text:select-page="current"/></text:p>
      </style:footer>
    </style:master-page>
    <style:master-page xmlns:sdu-fn="http://schema.sdu.nl/2011/07/functions" style:name="Landscape" style:page-layout-name="landscape-margin-text">
      <style:footer>
        <text:p text:style-name="footer">Tweede Kamer, vergaderjaar 2024-2025, 33 529, nr. 1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ikker over herbeoordeling van versterkingsrapporten mogelijk maken gedurende de beoordelingsfase van de versterkingsprocedure</dc:title>
    <meta:user-defined meta:name="OVERHEIDop.ParlID/DC.identifier">kst-33529-1313</meta:user-defined>
    <meta:user-defined meta:name="OVERHEIDop.ondernummer">1313</meta:user-defined>
    <meta:user-defined meta:name="DCTERMS.W3CDTF/DCTERMS.available">2025-06-2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het lid Bikker over herbeoordeling van versterkingsrapporten mogelijk maken gedurende de beoordelingsfase van de versterkingsprocedure</meta:user-defined>
    <meta:user-defined meta:name="OVERHEIDop.indiener">M.H. Bikker</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Gaswinning; Motie; Motie van het lid Bikker over herbeoordeling van versterkingsrapporten mogelijk maken gedurende de beoordelingsfase van de versterking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