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12
      <text:tab/>MOTIE VAN HET LID BIKKER </text:h>
      <text:p text:style-name="ifm_p_ifm">Voorgesteld 19 juni 2025</text:p>
      <text:p text:style-name="ifm_p_mt.3.76mm_ifm">De Kamer,</text:p>
      <text:p text:style-name="ifm_p_mt.3.76mm_ifm">gehoord de beraadslaging,</text:p>
      <text:p text:style-name="ifm_p_mt.3.76mm_ifm">overwegende dat de kwaliteit van woningen die opgeleverd worden na versterking met regelmaat te wensen overlaat, door gebrekkige afwerking, bouwmaterialen van lage kwaliteit, slechte installatie leidend tot tocht en schimmel en bouwafval dat in of rond woningen achterblijft;</text:p>
      <text:p text:style-name="ifm_p_mt.3.76mm_ifm">overwegende dat bewoners van versterkte woningen met dergelijke gebreken niet goed weten waarop zij recht hebben en bij welke instantie zij zich moeten melden om hun recht te halen (corporatie, NCG of gemeente);</text:p>
      <text:p text:style-name="ifm_p_mt.3.76mm_ifm">verzoekt de regering de NCG te verzoeken zich in te spannen de kwaliteit van opgeleverde versterkte woningen te verhogen, hierover in gesprek te gaan met corporaties en gemeenten, en één loket in te richten waar bewoners terecht kunnen als de kwaliteit van hun woning te wensen overlaat,</text:p>
      <text:p text:style-name="ifm_p_mt.3.76mm_ifm">en gaat over tot de orde van de dag.</text:p>
      <text:p text:style-name="ifm_p_mt.3.76mm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12<text:tab/><text:page-number text:select-page="current"/></text:p>
      </style:footer>
    </style:master-page>
    <style:master-page xmlns:sdu-fn="http://schema.sdu.nl/2011/07/functions" style:name="Landscape" style:page-layout-name="landscape-margin-text">
      <style:footer>
        <text:p text:style-name="footer">Tweede Kamer, vergaderjaar 2024-2025, 33 529, nr. 1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ikker over de kwaliteit van opgeleverde versterkte woningen verhogen</dc:title>
    <meta:user-defined meta:name="OVERHEIDop.ParlID/DC.identifier">kst-33529-1312</meta:user-defined>
    <meta:user-defined meta:name="OVERHEIDop.ondernummer">1312</meta:user-defined>
    <meta:user-defined meta:name="DCTERMS.W3CDTF/DCTERMS.available">2025-06-20</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Motie van het lid Bikker over de kwaliteit van opgeleverde versterkte woningen verhogen</meta:user-defined>
    <meta:user-defined meta:name="OVERHEIDop.indiener">M.H. Bikker</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Gaswinning; Motie; Motie van het lid Bikker over de kwaliteit van opgeleverde versterkte woningen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