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11
      <text:tab/>MOTIE VAN HET LID BIKKER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overwegende dat grote onzekerheid is ontstaan over de kwaliteit van versterkingsrapporten die ten grondslag liggen aan de besluiten op norm die de NCG in de afgelopen jaren heeft genomen;</text:p>
      <text:p text:style-name="ifm_p_mt.3.76mm_ifm">verzoekt de regering de NCG te verzoeken met een algehele aanpak te komen om alle afgegeven besluiten op norm te reviseren en waar nodig te corrigeren,</text:p>
      <text:p text:style-name="ifm_p_mt.3.76mm_ifm">en gaat over tot de orde van de dag.</text:p>
      <text:p text:style-name="ifm_p_mt.3.76mm_ifm">Bikker</text:p>
      <text:p text:style-name="ifm_p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ikker c.s. over de NCG verzoeken om alle afgegeven besluiten op norm te reviseren</dc:title>
    <meta:user-defined meta:name="OVERHEIDop.ParlID/DC.identifier">kst-33529-1311</meta:user-defined>
    <meta:user-defined meta:name="OVERHEIDop.ondernummer">1311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de NCG verzoeken om alle afgegeven besluiten op norm te reviseren</meta:user-defined>
    <meta:user-defined meta:name="OVERHEIDop.indiener">T.J. Bushoff</meta:user-defined>
    <meta:user-defined meta:name="OVERHEIDop.indiener">S.M. Beckerman</meta:user-defined>
    <meta:user-defined meta:name="OVERHEIDop.indiener">M.H. Bikker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het lid Bikker c.s. over de NCG verzoeken om alle afgegeven besluiten op norm te rev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