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10
      <text:tab/>MOTIE VAN DE LEDEN BUSHOFF EN BECKERMAN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bij Nij begun maatregel 16, de uitbetaling van de vergoeding van € 2.500 voor gedupeerden die nog wachten op versteviging, niet geldt voor gedupeerde ondernemers;</text:p>
      <text:p text:style-name="ifm_p_mt.3.76mm_ifm">verzoekt de regering deze maatregel als zijnde compensatie ook te laten gelden voor geleden schade en lang wachten voor ondernemers en dus niet als zijnde staatssteun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ushoff en Beckerman over maatregel 16 laten gelden als compensatie voor geleden schade en lang wachten</dc:title>
    <meta:user-defined meta:name="OVERHEIDop.ParlID/DC.identifier">kst-33529-1310</meta:user-defined>
    <meta:user-defined meta:name="OVERHEIDop.ondernummer">1310</meta:user-defined>
    <meta:user-defined meta:name="DCTERMS.W3CDTF/DCTERMS.available">2025-06-2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Beckerman over maatregel 16 laten gelden als compensatie voor geleden schade en lang wachten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Gaswinning; Motie; Motie van de leden Bushoff en Beckerman over maatregel 16 laten gelden als compensatie voor geleden schade en lang w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