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08
      <text:tab/>MOTIE VAN DE LEDEN BUSHOFF EN BECKERMAN</text:h>
      <text:p text:style-name="ifm_p_ifm">Voorgesteld 19 juni 2025</text:p>
      <text:p text:style-name="ifm_p_mt.3.76mm_ifm">De Kamer,</text:p>
      <text:p text:style-name="ifm_p_mt.3.76mm_ifm">gehoord de beraadslaging,</text:p>
      <text:p text:style-name="ifm_p_mt.3.76mm_ifm">constaterende dat huurders die onder batch 1588 vallen, net als bij veel andere regelingen, buiten de boot vallen voor de overlastvergoeding van € 740;</text:p>
      <text:p text:style-name="ifm_p_mt.3.76mm_ifm">overwegende dat dit tot onaanvaardbare verschillen leidt;</text:p>
      <text:p text:style-name="ifm_p_mt.3.76mm_ifm">verzoekt de regering maatregelen waarvoor batch 1588 is uitgesloten met onaanvaardbare verschillen als gevolg, waaronder de overlastvergoeding, ook te laten gelden voor batch 1588, dan wel vergelijkbare compensatie beschikbaar te stell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08<text:tab/><text:page-number text:select-page="current"/></text:p>
      </style:footer>
    </style:master-page>
    <style:master-page xmlns:sdu-fn="http://schema.sdu.nl/2011/07/functions" style:name="Landscape" style:page-layout-name="landscape-margin-text">
      <style:footer>
        <text:p text:style-name="footer">Tweede Kamer, vergaderjaar 2024-2025, 33 529,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ushoff en Beckerman over maatregelen waarvoor batch 1588 is uitgesloten ook laten gelden voor batch 1588</dc:title>
    <meta:user-defined meta:name="OVERHEIDop.ParlID/DC.identifier">kst-33529-1308</meta:user-defined>
    <meta:user-defined meta:name="OVERHEIDop.ondernummer">1308</meta:user-defined>
    <meta:user-defined meta:name="DCTERMS.W3CDTF/DCTERMS.available">2025-06-2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de leden Bushoff en Beckerman over maatregelen waarvoor batch 1588 is uitgesloten ook laten gelden voor batch 1588</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Gaswinning; Motie; Motie van de leden Bushoff en Beckerman over maatregelen waarvoor batch 1588 is uitgesloten ook laten gelden voor batch 15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