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0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306
      <text:tab/>MOTIE VAN HET LID BECKERMAN C.S.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overwegende dat Groningen prachtig erfgoed heeft en er 6.600 schademeldingen zijn aan erfgoed;</text:p>
      <text:p text:style-name="ifm_p_mt.3.76mm_ifm">constaterende dat de aanpak van schade en onveiligheid aan erfgoed nog steeds gebrekkig is en een onafhankelijke pilot voor monumenteigenaren is gestrand;</text:p>
      <text:p text:style-name="ifm_p_mt.3.76mm_ifm">verzoekt de regering voor de begroting een plan te presenteren om alsnog tot een onafhankelijke pilot voor monumenteigenaren te komen,</text:p>
      <text:p text:style-name="ifm_p_mt.3.76mm_ifm">en gaat over tot de orde van de dag.</text:p>
      <text:p text:style-name="ifm_p_mt.3.76mm_ifm">Beckerman</text:p>
      <text:p text:style-name="ifm_p_ifm">Bushoff</text:p>
      <text:p text:style-name="ifm_p_ifm">Teunissen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29, nr. 13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29, nr. 13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Beckerman c.s. over een onafhankelijke pilot voor monumenteigenaren</dc:title>
    <meta:user-defined meta:name="OVERHEIDop.ParlID/DC.identifier">kst-33529-1306</meta:user-defined>
    <meta:user-defined meta:name="OVERHEIDop.ondernummer">1306</meta:user-defined>
    <meta:user-defined meta:name="DCTERMS.W3CDTF/DCTERMS.available">2025-06-20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c.s. over een onafhankelijke pilot voor monumenteigenaren</meta:user-defined>
    <meta:user-defined meta:name="OVERHEIDop.indiener">M.H. Bikker</meta:user-defined>
    <meta:user-defined meta:name="OVERHEIDop.indiener">C. Teunissen</meta:user-defined>
    <meta:user-defined meta:name="OVERHEIDop.indiener">T.J. Bushoff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Gaswinning; Motie; Motie van het lid Beckerman c.s. over een onafhankelijke pilot voor monumenteigen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