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05
      <text:tab/>MOTIE VAN DE LEDEN BECKERMAN EN BUSHOFF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ze motie nog steeds onvolledig is uitgevoerd;</text:p>
      <text:p text:style-name="ifm_p_mt.3.76mm_ifm">voorts constaterende dat de directeur van Nationaal Coördinator Groningen zelf zegt «de instituten werken nu nog te verschillend», waardoor er geen sprake is van een eenoverheidsaanpak;</text:p>
      <text:p text:style-name="ifm_p_mt.3.76mm_ifm">verzoekt de regering voor de begroting een plan te presenteren om tot een echte eenoverheids-deur-tot-deuraanpak te komen waarbij alle woningen heel, veilig en duurzaam word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tot een echte eenoverheids-deur-tot-deuraanpak komen</dc:title>
    <meta:user-defined meta:name="OVERHEIDop.ParlID/DC.identifier">kst-33529-1305</meta:user-defined>
    <meta:user-defined meta:name="OVERHEIDop.ondernummer">1305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tot een echte eenoverheids-deur-tot-deuraanpak kom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de leden Beckerman en Bushoff over tot een echte eenoverheids-deur-tot-deuraanpak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