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04
      <text:tab/>MOTIE VAN DE LEDEN BECKERMAN EN BUSHOFF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overwegende dat al in 2013 de motie-Beckerman/Nijboer op stuk nr. 1181 (33 529) werd aangenomen met als dictum «verzoekt de regering te komen tot een gelijkwaardige uitkomst via een echte deur-tot-deuraanpak waarbij woningen heel, veilig en duurzaam worden, en onterecht afgewezen schades, zoals B- en C-schades van de NAM, alsnog te vergoeden»;</text:p>
      <text:p text:style-name="ifm_p_mt.3.76mm_ifm">constaterende dat deze motie nog steeds onvolledig is uitgevoerd;</text:p>
      <text:p text:style-name="ifm_p_mt.3.76mm_ifm">verzoekt de regering voor de begroting een plan te presenteren om onterecht afgewezen schades, zoals B- en C-schades van de NAM, alsnog te vergoeden,</text:p>
      <text:p text:style-name="ifm_p_mt.3.76mm_ifm">en gaat over tot de orde van de dag.</text:p>
      <text:p text:style-name="ifm_p_mt.3.76mm_ifm">Beckerma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29, nr. 1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29, nr. 1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eckerman en Bushoff over een plan om onterecht afgewezen schades alsnog te vergoeden</dc:title>
    <meta:user-defined meta:name="OVERHEIDop.ParlID/DC.identifier">kst-33529-1304</meta:user-defined>
    <meta:user-defined meta:name="OVERHEIDop.ondernummer">1304</meta:user-defined>
    <meta:user-defined meta:name="DCTERMS.W3CDTF/DCTERMS.available">2025-06-2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eckerman en Bushoff over een plan om onterecht afgewezen schades alsnog te vergoeden</meta:user-defined>
    <meta:user-defined meta:name="OVERHEIDop.indiener">T.J. Bushoff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Gaswinning; Motie; Motie van de leden Beckerman en Bushoff over een plan om onterecht afgewezen schades alsnog te vergo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