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29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298
      <text:tab/>MOTIE VAN HET LID BUSHOFF C.S.</text:h>
      <text:p text:style-name="ifm_p_ifm">Voorgesteld 14 mei 2025</text:p>
      <text:p text:style-name="ifm_p_mt.3.76mm_ifm">De Kamer,</text:p>
      <text:p text:style-name="ifm_p_mt.3.76mm_ifm">gehoord de beraadslaging,</text:p>
      <text:p text:style-name="ifm_p_mt.3.76mm_ifm">overwegende dat de voorliggende regeling voorziet in een evaluatie na drie jaar;</text:p>
      <text:p text:style-name="ifm_p_mt.3.76mm_ifm">constaterende dat de ervaring op dit dossier leert dat het soms noodzakelijk is eerder in te grijpen;</text:p>
      <text:p text:style-name="ifm_p_mt.3.76mm_ifm">verzoekt de regering al na één jaar de regeling te evalueren en deze evaluatie ook met de Tweede Kamer te delen,</text:p>
      <text:p text:style-name="ifm_p_mt.3.76mm_ifm">en gaat over tot de orde van de dag.</text:p>
      <text:p text:style-name="ifm_p_mt.3.76mm_ifm">Bushoff</text:p>
      <text:p text:style-name="ifm_p_ifm">Beckerman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29, nr. 12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29, nr. 1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Bushoff c.s. over al na 1 jaar de regeling evalueren</dc:title>
    <meta:user-defined meta:name="OVERHEIDop.ParlID/DC.identifier">kst-33529-1298</meta:user-defined>
    <meta:user-defined meta:name="OVERHEIDop.ondernummer">1298</meta:user-defined>
    <meta:user-defined meta:name="DCTERMS.W3CDTF/DCTERMS.available">2025-05-15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ushoff c.s. over al na 1 jaar de regeling evalueren</meta:user-defined>
    <meta:user-defined meta:name="OVERHEIDop.indiener">P. Bamenga</meta:user-defined>
    <meta:user-defined meta:name="OVERHEIDop.indiener">S.M. Beckerman</meta:user-defined>
    <meta:user-defined meta:name="OVERHEIDop.indiener">T.J. Bushoff</meta:user-defined>
    <meta:user-defined meta:name="OVERHEIDop.dossiertitel">Gaswinn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4</meta:user-defined>
    <meta:user-defined meta:name="DC.title">Gaswinning; Motie; Motie van het lid Bushoff c.s. over al na 1 jaar de regeling evalu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