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29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297
      <text:tab/>MOTIE VAN DE LEDEN BUSHOFF EN BECKERMAN</text:h>
      <text:p text:style-name="ifm_p_ifm">Voorgesteld 14 mei 2025</text:p>
      <text:p text:style-name="ifm_p_mt.3.76mm_ifm">De Kamer,</text:p>
      <text:p text:style-name="ifm_p_mt.3.76mm_ifm">gehoord de beraadslaging,</text:p>
      <text:p text:style-name="ifm_p_mt.3.76mm_ifm">constaterende dat bewoners gebruikmakende van de isolatiemaatregel 29 van Nij Begun die tot 10 maart al geïnvesteerd hebben in tripleglas en nieuwe kozijnen, 100% vergoed krijgen en bewoners die dit na 10 maart doen maar 30% vergoed krijgen;</text:p>
      <text:p text:style-name="ifm_p_mt.3.76mm_ifm">overwegende dat dit weer tot verdere onuitlegbare verschillen tussen bewoners leidt en dat dit tegenstrijdig is met het advies van de commissie-Van Geel;</text:p>
      <text:p text:style-name="ifm_p_mt.3.76mm_ifm">verzoekt de regering tripleglas en nieuwe kozijnen alsnog 100% te vergoeden voor Groningen en Noord-Drenthe, net als het geval was in de proef met de regeling, zodat er niet willens en wetens nieuwe ongelijkheid gecreëerd wordt,</text:p>
      <text:p text:style-name="ifm_p_mt.3.76mm_ifm">en gaat over tot de orde van de dag.</text:p>
      <text:p text:style-name="ifm_p_mt.3.76mm_ifm">Bushoff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29, nr. 12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29, nr. 12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Bushoff en Beckerman over tripleglas en nieuwe kozijnen alsnog 100 procent vergoeden voor Groningen en Noord-Drenthe</dc:title>
    <meta:user-defined meta:name="OVERHEIDop.ParlID/DC.identifier">kst-33529-1297</meta:user-defined>
    <meta:user-defined meta:name="OVERHEIDop.ondernummer">1297</meta:user-defined>
    <meta:user-defined meta:name="DCTERMS.W3CDTF/DCTERMS.available">2025-05-15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ushoff en Beckerman over tripleglas en nieuwe kozijnen alsnog 100 procent vergoeden voor Groningen en Noord-Drenthe</meta:user-defined>
    <meta:user-defined meta:name="OVERHEIDop.indiener">S.M. Beckerman</meta:user-defined>
    <meta:user-defined meta:name="OVERHEIDop.indiener">T.J. Bushoff</meta:user-defined>
    <meta:user-defined meta:name="OVERHEIDop.dossiertitel">Gaswinn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4</meta:user-defined>
    <meta:user-defined meta:name="DC.title">Gaswinning; Motie; Motie van de leden Bushoff en Beckerman over tripleglas en nieuwe kozijnen alsnog 100 procent vergoeden voor Groningen en Noord-Drenth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