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2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text:h>
      <text:h text:style-name="ifm_p_font.bold_size.9.06pt_mt.18.8mm_indent.-58.5mm_ifm" text:outline-level="1">Nr. 1294
      <text:tab/>MOTIE VAN DE LEDEN BECKERMAN EN BUSHOFF</text:h>
      <text:p text:style-name="ifm_p_ifm">Voorgesteld 14 mei 2025</text:p>
      <text:p text:style-name="ifm_p_mt.3.76mm_ifm">De Kamer,</text:p>
      <text:p text:style-name="ifm_p_mt.3.76mm_ifm">gehoord de beraadslaging,</text:p>
      <text:p text:style-name="ifm_p_mt.3.76mm_ifm">overwegende dat met de nieuwe verduurzamingssubsidie nieuwe ongelijkheid gecreëerd dreigt te worden doordat sommige gebieden hogere vergoedingen krijgen en andere, waaronder Onderdendam (zeven keer epicentrum van een aardbeving) en Bedum (vijf keer het epicentrum), lagere;</text:p>
      <text:p text:style-name="ifm_p_mt.3.76mm_ifm">constaterende dat de commissie-Van Geel heeft aanbevolen iedere bewoner in het aardbevingsgebied recht te geven op een verduurzaamd huis en de Staatssecretaris zegt Van Geel te omarmen;</text:p>
      <text:p text:style-name="ifm_p_ifm">spreekt uit dat het creëren van nieuwe verschillen tussen bewoners ongewenst is;</text:p>
      <text:p text:style-name="ifm_p_mt.3.76mm_ifm">verzoekt de regering van start te gaan met de regeling en gelijktijdig een plan te ontwikkelen om alle bewoners in het mijnbouwschadegebied recht te geven op een verduurzaamd huis, en dat voor de begrotingsbehandeling te presenteren inclusief dekking,</text:p>
      <text:p text:style-name="ifm_p_mt.3.76mm_ifm">en gaat over tot de orde van de dag.</text:p>
      <text:p text:style-name="ifm_p_mt.3.76mm_ifm">Beckerman</text:p>
      <text:p text:style-name="ifm_p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29, nr. 1294<text:tab/><text:page-number text:select-page="current"/></text:p>
      </style:footer>
    </style:master-page>
    <style:master-page xmlns:sdu-fn="http://schema.sdu.nl/2011/07/functions" style:name="Landscape" style:page-layout-name="landscape-margin-text">
      <style:footer>
        <text:p text:style-name="footer">Tweede Kamer, vergaderjaar 2024-2025, 33 529, nr. 1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de leden Beckerman en Bushoff over van start gaan met de regeling en een plan ontwikkelen om alle bewoners recht te geven op een verduurzaamd huis</dc:title>
    <meta:user-defined meta:name="OVERHEIDop.ParlID/DC.identifier">kst-33529-1294</meta:user-defined>
    <meta:user-defined meta:name="OVERHEIDop.ondernummer">1294</meta:user-defined>
    <meta:user-defined meta:name="DCTERMS.W3CDTF/DCTERMS.available">2025-05-15</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9/xml/MC-OEP-Kamerstuk-Web.xml</meta:user-defined>
    <meta:user-defined meta:name="OVERHEIDop.documenttitel">Motie van de leden Beckerman en Bushoff over van start gaan met de regeling en een plan ontwikkelen om alle bewoners recht te geven op een verduurzaamd huis</meta:user-defined>
    <meta:user-defined meta:name="OVERHEIDop.indiener">T.J. Bushoff</meta:user-defined>
    <meta:user-defined meta:name="OVERHEIDop.indiener">S.M. Beckerman</meta:user-defined>
    <meta:user-defined meta:name="OVERHEIDop.dossiertitel">Gaswin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4</meta:user-defined>
    <meta:user-defined meta:name="DC.title">Gaswinning; Motie; Motie van de leden Beckerman en Bushoff over van start gaan met de regeling en een plan ontwikkelen om alle bewoners recht te geven op een verduurzaamd hu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