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91
      <text:tab/>BRIEF VAN DE MINISTER VAN KLIMAAT EN GROENE GROEI</text:h>
      <text:p text:style-name="ifm_p_mt.3.76mm_ifm">Aan de Voorzitter van de Tweede Kamer der Staten-Generaal</text:p>
      <text:p text:style-name="ifm_p_mt.3.76mm_ifm">Den Haag, 22 april 2025</text:p>
      <text:p text:style-name="ifm_p_mt.3.76mm_ifm">Op 19 april jl. is het Groningenveld gesloten. Met de inwerkingtreding van de wet waarin deze sluiting is vastgelegd zijn de Mijnbouwwet en Gaswet gewijzigd.<text:note text:id="ID-1193536-d36e63" text:note-class="footnote"><text:note-citation text:label="1 ">1</text:note-citation><text:note-body><text:p text:style-name="ifm_p_font.normal_size.6.93pt_mt..5mm_indent.-0.1161in_mleft.0.1161in_ifm">Wet van 17 april 2024, houdende wijziging van de Gaswet en Mijnbouwwet in verband met de beëindiging van de gaswinning uit het Groningenveld (Stb. 2024, nr. 95).</text:p></text:note-body></text:note> Als gevolg daarvan moeten ook de Mijnbouwregeling en de Uitvoeringsregeling Gaswet worden aangepast. Met deze brief wil het kabinet de Kamer informeren dat de ontworpen wijzigingen in de ministeriële regelingen vandaag in internetconsulatie zijn gegaan.</text:p>
      <text:p text:style-name="ifm_p_mt.3.76mm_ifm">In de Mijnbouwwet is bij amendement opgenomen dat de NAM als (laatste) vergunninghouder voor het Groningenveld een plan moet opstellen voor de monitoring, het systematisch beheer van data en kennis, en de ontwikkeling van kennis van zowel technische aspecten als de gevolgen voor mens, natuur en milieu. Met de ontworpen wijzigingsregeling worden nadere kaders gesteld aan de inhoudelijke vereisten van dit nazorgplan.</text:p>
      <text:p text:style-name="ifm_p_mt.3.76mm_ifm">Naast regels ten aanzien van het nazorgplan zijn ook de regels die zien op de monitorings-, analyse- en rapportageplicht van NAM ten aanzien van seismiciteit en bodembeweging aangepast voor de gewijzigde situatie waarin er geen gas wordt gewonnen uit het Groningenveld.</text:p>
      <text:p text:style-name="ifm_p_mt.3.76mm_ifm">Ten slotte worden regels gesteld met betrekking tot de jaarlijkse advisering over leveringszekerheid door de netbeheerder van het landelijk gastranportnet (Gasunie Transport Services; GTS). Met de sluiting van het Groningenveld heeft GTS de plicht gekregen om jaarlijks aan mij een overzicht aan te bieden van de leveringszekerheid van gas (dit in plaats van een raming over de inzet van het Groningenveld). GTS heeft op 19 september 2024 – in aanloop naar het definitieve juridische kader – reeds het eerste overzicht opgesteld, welke op 30 september jl. aan de Kamer is aangeboden.</text:p>
      <text:p text:style-name="ifm_p_mt.3.76mm_ifm">De consultatieperiode voor de nieuwe regeling duurt zes weken. Het kabinet verwacht de wijzingsregeling in het derde kwartaal van 2025 in werking te laten tre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91<text:tab/><text:page-number text:select-page="current"/></text:p>
      </style:footer>
    </style:master-page>
    <style:master-page xmlns:sdu-fn="http://schema.sdu.nl/2011/07/functions" style:name="Landscape" style:page-layout-name="landscape-margin-text">
      <style:footer>
        <text:p text:style-name="footer">Tweede Kamer, vergaderjaar 2024-2025, 33 529,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rt consultatie regeling sluiting Groningenveld</dc:title>
    <meta:user-defined meta:name="OVERHEIDop.ParlID/DC.identifier">kst-33529-1291</meta:user-defined>
    <meta:user-defined meta:name="OVERHEIDop.ondernummer">1291</meta:user-defined>
    <meta:user-defined meta:name="DCTERMS.W3CDTF/DCTERMS.available">2025-05-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Start consultatie regeling sluiting Groningenveld</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Gaswinning; Brief regering; Start consultatie regeling sluit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