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90
      <text:tab/>BRIEF VAN DE MINISTER VAN KLIMAAT EN GROENE GROEI</text:h>
      <text:p text:style-name="ifm_p_mt.3.76mm_ifm">Aan de Voorzitter van de Tweede Kamer der Staten-Generaal</text:p>
      <text:p text:style-name="ifm_p_mt.3.76mm_ifm">Den Haag, 16 april 2025</text:p>
      <text:p text:style-name="ifm_p_mt.3.76mm_ifm">Tijdens het Commissiedebat Mijnbouw van 3 april jl. heb ik toegezegd de brief die Staatstoezicht op de Mijnen (SodM) aan de NAM heeft gestuurd over haar besluit niet af te zien van handhaving bij Warffum, aan de Kamer toe te zenden. In de bijlage treft u deze brief aan. De brief is tevens te vinden op de website van SodM.</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90<text:tab/><text:page-number text:select-page="current"/></text:p>
      </style:footer>
    </style:master-page>
    <style:master-page xmlns:sdu-fn="http://schema.sdu.nl/2011/07/functions" style:name="Landscape" style:page-layout-name="landscape-margin-text">
      <style:footer>
        <text:p text:style-name="footer">Tweede Kamer, vergaderjaar 2024-2025, 33 529, nr. 1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eactie op verzoek commissie over de brief van Staatstoezicht op de Mijnen (SodM) aan de NAM over het besluit niet af te zien van handhaving bij Warffum</dc:title>
    <meta:user-defined meta:name="OVERHEIDop.ParlID/DC.identifier">kst-33529-1290</meta:user-defined>
    <meta:user-defined meta:name="OVERHEIDop.ondernummer">1290</meta:user-defined>
    <meta:user-defined meta:name="DCTERMS.W3CDTF/DCTERMS.available">2025-04-17</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Reactie op verzoek commissie over de brief van Staatstoezicht op de Mijnen (SodM) aan de NAM over het besluit niet af te zien van handhaving bij Warffum</meta:user-defined>
    <meta:user-defined meta:name="OVERHEIDop.indiener">S.T.M. Hermans</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Gaswinning; Brief regering; Reactie op verzoek commissie over de brief van Staatstoezicht op de Mijnen (SodM) aan de NAM over het besluit niet af te zien van handhaving bij Warff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