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278
      <text:tab/>BRIEF VAN DE MINISTER VAN VOLKSHUISVESTING EN RUIMTELIJKE ORDENING EN DE STAATSSECRETARIS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0 maart 2025.</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0 april 2025.</text:p><text:p text:style-name="ifm_p_size.6.93pt_mt.3.76mm_ifm">De voordracht voor de vast te stellen ministeriële regeling kan niet eerder worden gedaan dan op 11 april 2025 dan wel binnen veertien dagen na het verstrekken van de in de vorige volzin bedoelde inlichtingen.</text:p></draw:text-box></draw:frame>Aan de Voorzitter van de Tweede Kamer der Staten-Generaal</text:p>
      <text:p text:style-name="ifm_p_mt.3.76mm_ifm">Den Haag, 10 maart 2025</text:p>
      <text:p text:style-name="ifm_p_mt.3.76mm_ifm">Hierbij bieden we u het ontwerp van de Subsidieregeling isolatie en ventilatie gebouwen, woonboten en woonwagens provincie Groningen en de gemeenten Aa en Hunze, Noordenveld en Tynaarlo aan van de Minister van Volkshuisvesting en Ruimtelijke Ordening. De voorlegging geschiedt ter uitvoering van de voorhangprocedure die is opgenomen in artikel 4.10, vierde lid, van de Comptabiliteitswet 2016 en biedt uw Kamer de mogelijkheid zich gedurende een termijn van 30 dagen uit te spreken over de ontwerpregeling voordat deze wordt vastgesteld. Deze bepaling schrijft deze procedure voor indien een subsidieregeling een tijdstip bevat waarop de subsidieregeling vervalt, dat is gelegen later dan vijf jaren, doch niet later dan tien jaren, na de inwerkingtreding van de subsidieregeling. Daarvan is sprake in het voorgelegde ontwerp.</text:p>
      <text:p text:style-name="ifm_p_mt.3.76mm_ifm">Op 24 februari jl. heeft de Staatssecretaris van Binnenlandse Zaken en Koninkrijksrelaties – Herstel Groningen u in de beleidsbrief Versterken<text:note text:id="ID-1185947-d36e75" text:note-class="footnote"><text:note-citation text:label="1 ">1</text:note-citation><text:note-body><text:p text:style-name="ifm_p_font.normal_size.6.93pt_mt..5mm_indent.-0.1161in_mleft.0.1161in_ifm">Kamerstuk 35 561, nr. 66.</text:p></text:note-body></text:note> geïnformeerd over de leidende principes die het kabinet hanteert om de versterking en de verduurzaming in Groningen en Noord-Drenthe verder te bevorderen en mensgerichter te maken. Hiermee doen we recht aan de behoefte aan meer stabiliteit en herstel in vertrouwen. We werken hierbij voort op stevige fundamenten, zoals de maatregelen uit de kabinetsreactie op het rapport van de Parlementaire enquêtecommissie aardgaswinning Groningen, getiteld Nij Begun<text:note text:id="ID-1185947-d36e84" text:note-class="footnote"><text:note-citation text:label="2 ">2</text:note-citation><text:note-body><text:p text:style-name="ifm_p_font.normal_size.6.93pt_mt..5mm_indent.-0.1161in_mleft.0.1161in_ifm">Kamerstuk 35 561, nr. 17.</text:p></text:note-body></text:note> en het rapport van de Commissie Van Geel<text:note text:id="ID-1185947-d36e93" text:note-class="footnote"><text:note-citation text:label="3 ">3</text:note-citation><text:note-body><text:p text:style-name="ifm_p_font.normal_size.6.93pt_mt..5mm_indent.-0.1161in_mleft.0.1161in_ifm">Kamerstuk 33 529, nr. 1195.</text:p></text:note-body></text:note>.</text:p>
      <text:p text:style-name="ifm_p_mt.3.76mm_ifm">Deze regeling is een belangrijke stap in de uitwerking van maatregel 29 uit Nij Begun. Maatregel 29 is een van de 50 maatregelen met als doel woningen in deze regio met voorrang te isoleren en daarmee de energiearmoede tegen te gaan. Belangrijk uitgangspunt bij de uitwerking was om niemand te vergeten, en daarnaast oog te hebben voor de zwaarst getroffen en meest kwetsbare bewoners.</text:p>
      <text:p text:style-name="ifm_p_mt.3.76mm_ifm">Samen met de regio is dit concreet uitgewerkt in een subsidieregeling voor isolatie- en ventilatiemaatregelen in woningen in Groningen en Noord-Drenthe met hoge subsidiepercentages (50% of 100% ten opzichte van 15–30% in rest van Nederland). Daarnaast wordt vergaande ondersteuning aan bewoners georganiseerd met zo min mogelijk lasten voor bewoners doordat subsidies, financiering en de betaling aan de aannemer via één loket kunnen worden aangevraagd en geregeld, desgewenst met hulp.</text:p>
      <text:p text:style-name="ifm_p_mt.3.76mm_ifm">De afgelopen periode is samen met de regio hard gewerkt aan deze regeling. Na goed overleg met betrokken partijen, zoals gemeenten, marktpartijen en maatschappelijke organisaties, is de regeling tot stand gekomen en ter internetconsultatie voorgelegd. Met deze subsidieregeling kan er op korte termijn begonnen worden met het uitvoeren van maatregel 29 en het toekennen en uitkeren van de subsidie aan woningeigenaren.</text:p>
      <text:h text:style-name="ifm_p_font.italic_mt.3.76mm_page.keep-with-next_ifm" text:outline-level="1">Toelichting op de belangrijkste wijzigingen naar aanleiding van de internetconsultatie</text:h>
      <text:p text:style-name="ifm_p_mt.3.76mm_ifm">De ontwerpregeling stond van 8 januari 2025 tot en met 27 januari 2025 open voor internetconsultatie. Er zijn 673 reacties binnengekomen. Het is goed om te zien dat inwoners en overige partijen in de regio zo betrokken zijn bij de uitwerking van de maatregel. Deze waardevolle reacties hebben geleid tot aanvullingen, verduidelijkingen en/of verbeteringen in de regeling en de toelichting. We lichten kort de belangrijkste reacties en verbeteringen in de regeling toe. Voor een uitgebreidere toelichting verwijzen we u naar de toelichting in de subsidieregeling.</text:p>
      <text:h text:style-name="ifm_p_font.italic_mt.3.76mm_page.keep-with-next_ifm" text:outline-level="1">Triple glas en kozijnen</text:h>
      <text:p text:style-name="ifm_p_mt.3.76mm_ifm">Een groot deel van de ingekomen reacties ging over het uitsluiten van triple glas en kozijnen bij de regeling. Het doel van maatregel 29 is om voor alle woningen in de regio de standaard voor woningisolatie te behalen. Om dit te waarborgen binnen het beschikbare budget betekent het ook dat we geen maatregelen subsidiëren die niet nodig zijn om deze standaard te halen. De standaard voor woningisolatie<text:note text:id="ID-1185947-d36e122" text:note-class="footnote"><text:note-citation text:label="4 ">4</text:note-citation><text:note-body><text:p text:style-name="ifm_p_font.normal_size.6.93pt_mt..5mm_indent.-0.1161in_mleft.0.1161in_ifm">https://www.rvo.nl/onderwerpen/wetten-en-regels-gebouwen/standaard-streefwaarden-woningisolatie</text:p></text:note-body></text:note> geeft aan wanneer een woning goed genoeg is geïsoleerd om aardgasvrij te worden. Om de standaard te halen, is het bij het vervangen van glas niet nodig om het relatief dure triple glas in combinatie met kozijnen te installeren. De standaard kan goed met HR++ glas gehaald worden. Om deze reden was in de concept regeling triple glas in combinatie met kozijnen uitgesloten.</text:p>
      <text:p text:style-name="ifm_p_mt.3.76mm_ifm">Samen met de regio hebben we alle reacties goed gewogen en beoordeeld. Er waren er relatief veel die gingen over triple glas en kozijnen, onder andere over gevallen met terugwerkende kracht. Op basis hiervan is de regeling zo aangepast dat woningeigenaren die na 25 april 2023 en tot vandaag triple glas en kozijnen toegepast hebben onder de terugwerkende kracht vallen. Wij hebben geconstateerd dat het voor deze groep bewoners onvoldoende duidelijk was welke maatregelen onder welke voorwaarden precies gesubsidieerd zouden worden. Daarom is besloten dat deze groep 100% subsidie ontvangt voor triple glas en kozijnen als de woning in het versterkingsgebied staat of de eigenaar een inkomen heeft onder de 140% sociaal minimum en 50% voor alle woningeigenaren in de regio. Deze vergoeding op triple glas en kozijnen in de terugwerkende kracht stopt vandaag, bij de start van de voorhangprocedure.</text:p>
      <text:p text:style-name="ifm_p_mt.3.76mm_ifm">In de ontwerpregeling is er voor gezorgd dat inwoners uit Groningen en Noord-Drenthe minstens net zo veel subsidie krijgen als in de rest van Nederland. Daarom krijgen zij bij nieuwe aanvragen (dus alles wat niet onder terugwerkende kracht valt) 30% subsidie voor triple glas in combinatie met kozijnen. Dit is in lijn met het hoge subsidiepercentage in de ISDE-regeling. Dit kan aangevraagd worden bij hetzelfde subsidieloket als waar de subsidie voor maatregel 29 aangevraagd kan worden. Hiervoor is geen woningplan nodig en blijft de subsidie buiten het subsidieplafond van maatregel 29.</text:p>
      <text:p text:style-name="ifm_p_mt.3.76mm_ifm">Woningeigenaren in Groningen en Noord-Drenthe krijgen hierdoor vanaf nu de keuze tussen:</text:p>
      <text:p text:style-name="ifm_p_indent.-5mm_mleft.5mm_ifm">–<text:tab/>50% of 100% voor HR++ glas zonder kozijnen binnen het subsidieplafond van maatregel 29 of</text:p>
      <text:p text:style-name="ifm_p_indent.-5mm_mleft.5mm_ifm">–<text:tab/>30% subsidie voor de combinatie triple glas en kozijnen op basis van de ISDE buiten het subsidieplafond van € 20.000 of € 40.000.</text:p>
      <text:h text:style-name="ifm_p_font.italic_mt.3.76mm_page.keep-with-next_ifm" text:outline-level="1">Complexiteit regeling</text:h>
      <text:p text:style-name="ifm_p_mt.3.76mm_ifm">Uit de reacties is gebleken dat de regeling als complex wordt ervaren. Dat is begrijpelijk omdat de regeling een groot aantal verschillende doelgroepen bedient en er ook een onderscheid in gebied en inkomen in is verwerkt. Na de internetconsultatie zijn de teksten zo goed mogelijk verbeterd en verduidelijkt. Samen met de regio wordt nu gewerkt aan een publieksvriendelijke toelichting en uitleg over de regeling en andere vormen van ondersteuning voor woningeigenaren. Dit zal onder andere bestaan uit uitgebreide digitale informatie op de website www.nijbegun.nl/isolatieaanpak, een klantcontactcentrum voor vragen én ontzorging van bewoners vanuit gemeenten.</text:p>
      <text:h text:style-name="ifm_p_font.italic_mt.3.76mm_page.keep-with-next_ifm" text:outline-level="1">Uitvoerende partij</text:h>
      <text:p text:style-name="ifm_p_mt.3.76mm_ifm">Samenwerkingsverband Noord-Nederland (SNN) is de uitvoerder van de regeling geworden. SNN heeft kennis en ervaring met het uitvoeren van subsidies in de regio en brengt op dit moment alles in gereedheid om naar verwachting in juni de eerste subsidies te kunnen verstrekken.</text:p>
      <text:h text:style-name="ifm_p_font.italic_mt.3.76mm_page.keep-with-next_ifm" text:outline-level="1">Vervolgproces</text:h>
      <text:p text:style-name="ifm_p_mt.3.76mm_ifm">Het vervolgproces van de uitwerking en uitvoering van maatregel 29 is als volgt:</text:p>
      <text:p text:style-name="ifm_p_indent.-5mm_mleft.5mm_ifm">–<text:tab/>Bij inwerkingtreding van de regeling per 1 mei 2025, wordt het vanaf juni mogelijk voor woningeigenaren om subsidie aan te vragen voor isolatie- en ventilatiemaatregelen.</text:p>
      <text:p text:style-name="ifm_p_indent.-5mm_mleft.5mm_ifm">–<text:tab/>Woningeigenaren die na 25 april 2023 al hebben verduurzaamd kunnen als eerste subsidie aan vragen.</text:p>
      <text:p text:style-name="ifm_p_indent.-5mm_mleft.5mm_ifm">–<text:tab/>In september 2025 gaat het subsidieloket gefaseerd per postcode open voor nieuwe subsidie aanvragen.</text:p>
      <text:p text:style-name="ifm_p_indent.-5mm_mleft.5mm_ifm">–<text:tab/>Tevens wordt gewerkt aan de subsidie voor woningcorporaties en de ontzorging en ondersteuning voor inwoners bij de subsidie aanvraag en uitvoering.</text:p>
      <text:p text:style-name="ifm_p_indent.-5mm_mleft.5mm_ifm">–<text:tab/>Ondertussen kan iedere woningeigenaar de isolatie van zijn of haar woning starten.</text:p>
      <text:p text:style-name="ifm_p_mt.5.08mm_ifm">De Minister van Volkshuisvesting en Ruimtelijke Ordening,<text:line-break/>M.C.G.<text:s/>Keijzer</text:p>
      <text:p text:style-name="ifm_p_mt.3.76mm_ifm">De Staatssecretaris van Binnenlandse Zaken en Koninkrijk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78<text:tab/><text:page-number text:select-page="current"/></text:p>
      </style:footer>
    </style:master-page>
    <style:master-page xmlns:sdu-fn="http://schema.sdu.nl/2011/07/functions" style:name="Landscape" style:page-layout-name="landscape-margin-text">
      <style:footer>
        <text:p text:style-name="footer">Tweede Kamer, vergaderjaar 2024-2025, 33 529, nr. 1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oorhang ontwerpregeling houdende de vaststelling van de subsidieregeling voor isolatie en ventilatie provincie Groningen en de gemeenten Aa en Hunze, Noordenveld en Tynaarlo</dc:title>
    <meta:user-defined meta:name="OVERHEIDop.ParlID/DC.identifier">kst-33529-1278</meta:user-defined>
    <meta:user-defined meta:name="OVERHEIDop.ondernummer">1278</meta:user-defined>
    <meta:user-defined meta:name="DCTERMS.W3CDTF/DCTERMS.available">2025-03-11</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Voorhang ontwerpregeling houdende de vaststelling van de subsidieregeling voor isolatie en ventilatie provincie Groningen en de gemeenten Aa en Hunze, Noordenveld en Tynaarlo</meta:user-defined>
    <meta:user-defined meta:name="OVERHEIDop.indiener">E. van Marum</meta:user-defined>
    <meta:user-defined meta:name="OVERHEIDop.indiener">M.C.G. Keijzer</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Gaswinning; Brief regering; Voorhang ontwerpregeling houdende de vaststelling van de subsidieregeling voor isolatie en ventilatie provincie Groningen en de gemeenten Aa en Hunze, Noordenveld en Tynaarl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