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12.26pt_mt.7.52mm_indent.-58.5mm_ifm" text:outline-level="1">36 566<text:tab/>Wijziging van de Tijdelijke wet Groningen in verband met het herstel van omissies en het aanbrengen van verduidelijkingen</text:h>
      <text:h text:style-name="ifm_p_font.bold_size.9.06pt_mt.18.8mm_indent.-58.5mm_ifm" text:outline-level="1">Nr. 1273
      <text:tab/>BRIEF VAN DE STAATSSECRETARIS VAN BINNENLANDSE ZAKEN EN KONINKRIJKSRELATIES</text:h>
      <text:p text:style-name="ifm_p_mt.3.76mm_ifm">Aan de Voorzitter van de Tweede Kamer der Staten-Generaal</text:p>
      <text:p text:style-name="ifm_p_mt.3.76mm_ifm">Den Haag, 20 januari 2025</text:p>
      <text:p text:style-name="ifm_p_mt.3.76mm_ifm">Met deze brief geef ik gehoor aan het verzoek van uw Kamer om zo snel mogelijk inzicht te geven in de invulling van de moties die tijdens het Wetgevingsoverleg begrotingsonderdeel Herstel Groningen van 2 december jl. zijn ontraden, maar toch zijn aangenomen (Kamerstuk 36 600 VII, nr. 126). Laat ik vooropstellen dat een goede samenwerking met uw Kamer voor mij essentieel is. Uit de voorstellen, los van of deze op zichzelf uitvoerbaar of haalbaar zijn, spreekt een duidelijke wens van de Kamer om het beter te doen voor Groningen en Noord-Drenthe. Daar vinden wij elkaar. Ik heb daarom gezocht naar ruimte en mogelijkheden om uitvoering te geven aan deze moties, dan wel te handelen in de geest daarvan.</text:p>
      <text:h text:style-name="ifm_p_font.italic_mt.3.76mm_page.keep-with-next_ifm" text:outline-level="1">De gewijzigde motie Bushoff/Beckerman over de datum van de huidige waardevermeerderingsregeling in ieder geval te verlengen tot en met het beschikbaar komen van vervangende regelingen en de motie Vedder c.s. over de waardevermeerderingsregeling ook na februari 2025 open laten staan en het budget intact houden.<text:note text:id="ID-1179524-d36e83" text:note-class="footnote"><text:note-citation text:label="1 ">1</text:note-citation><text:note-body><text:p text:style-name="ifm_p_font.normal_size.6.93pt_mt..5mm_indent.-0.1161in_mleft.0.1161in_ifm">Kamerstuk 36 600 VII, nrs. 114 en 95.</text:p></text:note-body></text:note>
               </text:h>
      <text:p text:style-name="ifm_p_mt.3.76mm_ifm">Ik geef invulling aan de motie van Vedder c.s. en de gewijzigde motie van Bushoff/Beckerman door de waardevermeerderingsregeling (WVM) ongewijzigd te verlengen tot en met 31 december 2025 of totdat er geschikte vervangende regelingen beschikbaar komen. Hierover heb ik uw kamer 17 december jl. geïnformeerd.<text:note text:id="ID-1179524-d36e95" text:note-class="footnote"><text:note-citation text:label="2 ">2</text:note-citation><text:note-body><text:p text:style-name="ifm_p_font.normal_size.6.93pt_mt..5mm_indent.-0.1161in_mleft.0.1161in_ifm">Kamerstuk 33 529, nr. 1266.</text:p></text:note-body></text:note> De beleidsevaluatie van de waardevermeerderingsregeling bevindt zich in de afrondende fase. Ik informeer u in het voorjaar over de resultaten van dit onderzoek. Het eindrapport van de beleidsevaluatie wordt meegestuurd.</text:p>
      <text:h text:style-name="ifm_p_font.italic_mt.3.76mm_page.keep-with-next_ifm" text:outline-level="1">De motie Beckerman c.s. over met gemeenten en de NCG een aanpak ontwikkelen om bouwfouten te voorkomen en beter aan te pakken en de Kamer hier in het eerste kwartaal van 2025 over te informeren.<text:note text:id="ID-1179524-d36e108" text:note-class="footnote"><text:note-citation text:label="3 ">3</text:note-citation><text:note-body><text:p text:style-name="ifm_p_font.normal_size.6.93pt_mt..5mm_indent.-0.1161in_mleft.0.1161in_ifm">Kamerstuk 36 600 VII, nr. 98.</text:p></text:note-body></text:note>
               </text:h>
      <text:p text:style-name="ifm_p_mt.3.76mm_ifm">Ik begrijp dat bouwfouten die zijn gemaakt tijdens de versterking kunnen leiden tot frustratie en gevoelens van onmacht. Bewoners dachten immers uit de onzekerheid te zijn. Om zoveel mogelijk te voorkomen dat bewoners in deze situatie belanden stelt de NCG kwaliteitseisen, in de voorbereidende fase en tijdens de versterking. Deze eisen zijn conform het bouwtoezicht in Nederland en zijn bedoeld om bouwfouten zoveel mogelijk te voorkomen. Als bewoners toch nog fouten signaleren kunnen zij deze altijd melden bij de NCG. Dit kan tijdens en na de versterking. De fouten worden dan natuurlijk verholpen. Melden kan via de bewonersbegeleider en het bewonerscontactcentrum. Het is helaas niet mogelijk om bouwfouten altijd te voorkomen. In de bouw worden nou eenmaal fouten gemaakt, ook buiten de versterkingsoperatie.</text:p>
      <text:p text:style-name="ifm_p_mt.3.76mm_ifm">Ik kan mij wel vinden in de strekking van de motie. Daarom zal ik NCG vragen deze motie mee te nemen in de doorlichting van de bestaande processen. Hierbij zal bijvoorbeeld de rol van de bouwtoezichthouder tegen het licht worden gehouden. Zoals ik het lid Beckerman heb toegezegd zal ik ook met de gemeenten in gesprek gaan over het toezicht op bouwfouten.<text:note text:id="ID-1179524-d36e123" text:note-class="footnote"><text:note-citation text:label="4 ">4</text:note-citation><text:note-body><text:p text:style-name="ifm_p_font.normal_size.6.93pt_mt..5mm_indent.-0.1161in_mleft.0.1161in_ifm">TZ202412-019.</text:p></text:note-body></text:note> Zodat we met elkaar het aantal bouwfouten waar bewoners mee geconfronteerd worden tot een minimum beperken. Ik zal de Kamer zo snel mogelijk, maar in ieder geval voor de zomer informeren over de uitkomsten van de doorlichting van de NCG en het gesprek met de gemeenten.</text:p>
      <text:h text:style-name="ifm_p_font.italic_mt.3.76mm_page.keep-with-next_ifm" text:outline-level="1">De motie Bikker over de NCG verzoeken de informatie over het moment van versterken beschikbaar te maken in het digitale portaal van de NCG.<text:note text:id="ID-1179524-d36e136" text:note-class="footnote"><text:note-citation text:label="5 ">5</text:note-citation><text:note-body><text:p text:style-name="ifm_p_font.normal_size.6.93pt_mt..5mm_indent.-0.1161in_mleft.0.1161in_ifm">Kamerstuk 36 600 VII, nr. 105.</text:p></text:note-body></text:note>
               </text:h>
      <text:p text:style-name="ifm_p_mt.3.76mm_ifm">Voor een toenemend aantal particuliere eigenaren is het moment van versterken reeds beschikbaar in het digitale portaal «Mijn NCG». Op de pagina genaamd «Versterkingsproces» zien eigenaren een toelichting van de verschillende fases in het versterkingsproces en in welke fase zij zich op dit moment bevinden. Daarnaast wordt aangegeven wanneer de NCG verwacht dat de betreffende fase gaat starten. Dit geldt dus ook voor wanneer uitvoering van de bouw zal gaan starten. Zodra de verwachte startdatum van de bouw bekend is, wordt dit getoond op Mijn NCG. Deze planning wordt getoond in hele jaren, bijvoorbeeld «Start gepland in 2026». Daarnaast wordt de bewoner actief, en persoonlijk, geïnformeerd op het moment dat er een concrete startdatum voor de uitvoering van de bouw bekend is.</text:p>
      <text:p text:style-name="ifm_p_mt.3.76mm_ifm">Het informeren van huurders over het moment van versterken is in eerste instantie vooral aan de verhuurders waaronder de woningbouwcoöperaties. Ik zie het echter wel als mijn taak om te zorgen dat dit afdoende gebeurt en onderschrijf ook het belang van een goede informatievoorziening aan huurders. Ik zal in de komende periode in gesprek gaan met de woningbouwcoöperaties over welke stappen genomen kunnen worden om de informatievoorziening aan de huurders te verbeteren. Ik zal uw Kamer hierover in het tweede kwartaal van dit jaar informeren.</text:p>
      <text:h text:style-name="ifm_p_font.italic_mt.3.76mm_page.keep-with-next_ifm" text:outline-level="1">De motie Beckerman/Bushoff over zorgen dat er niet langer wordt doorgeprocedeerd tegen gedupeerden die een rechtszaak tegen de Staat hebben gewonnen.<text:note text:id="ID-1179524-d36e155" text:note-class="footnote"><text:note-citation text:label="6 ">6</text:note-citation><text:note-body><text:p text:style-name="ifm_p_font.normal_size.6.93pt_mt..5mm_indent.-0.1161in_mleft.0.1161in_ifm">Kamerstuk 36 600 VII, nr. 97.</text:p></text:note-body></text:note>
               </text:h>
      <text:p text:style-name="ifm_p_mt.3.76mm_ifm">Op 11 december jl. heeft een aantal ambtenaren een technische briefing verzorgd over beginsel hoger beroep door het Instituut Mijnbouwschade Groningen. Over de uitvoering van de motie Bushoff-Beckerman over het niet langer doorprocederen door de Staat zal ik uw Kamer op korte termijn separaat informer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73<text:tab/><text:page-number text:select-page="current"/></text:p>
      </style:footer>
    </style:master-page>
    <style:master-page xmlns:sdu-fn="http://schema.sdu.nl/2011/07/functions" style:name="Landscape" style:page-layout-name="landscape-margin-text">
      <style:footer>
        <text:p text:style-name="footer">Tweede Kamer, vergaderjaar 2024-2025, 33 529,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Invulling ontraden moties van tijdens het Wetgevingsoverleg begrotingsonderdeel Herstel Groningen</dc:title>
    <meta:user-defined meta:name="OVERHEIDop.ParlID/DC.identifier">kst-33529-1273</meta:user-defined>
    <meta:user-defined meta:name="OVERHEIDop.ondernummer">1273</meta:user-defined>
    <meta:user-defined meta:name="DCTERMS.W3CDTF/DCTERMS.available">2025-01-21</meta:user-defined>
    <meta:user-defined meta:name="OVERHEIDop.KamerstukTypen/DC.type">Brief</meta:user-defined>
    <meta:user-defined meta:name="OVERHEIDop.dossiernummer">33529;36566</meta:user-defined>
    <meta:user-defined meta:name="OVERHEIDop.configuratie">https://repository.officiele-overheidspublicaties.nl/MasterConfiguraties/MC-OEP-Kamerstuk-Web/1.9/xml/MC-OEP-Kamerstuk-Web.xml</meta:user-defined>
    <meta:user-defined meta:name="OVERHEIDop.documenttitel">Invulling ontraden moties van tijdens het Wetgevingsoverleg begrotingsonderdeel Herstel Groningen</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Gaswinning; Brief regering; Invulling ontraden moties van tijdens het Wetgevingsoverleg begrotingsonderdeel Herstel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