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0
      <text:tab/>BRIEF VAN DE MINISTER VAN KLIMAAT EN GROENE GROEI</text:h>
      <text:p text:style-name="ifm_p_mt.3.76mm_ifm">Aan de Voorzitter van de Tweede Kamer der Staten-Generaal</text:p>
      <text:p text:style-name="ifm_p_mt.3.76mm_ifm">Den Haag, 10 januari 2025</text:p>
      <text:p text:style-name="ifm_p_mt.3.76mm_ifm">Met deze brief ga ik, mede namens de Staatssecretaris van Landbouw, Visserij, Voedselzekerheid en Natuur (LVVN), in op het informatieverzoek van het lid Beckerman over Ternaard en Warffum, zoals dat is gedaan in het ordedebat van 17 december 2024 (kenmerk: 2024Z21376).</text:p>
      <text:p text:style-name="ifm_p_mt.3.76mm_ifm">1</text:p>
      <text:p text:style-name="ifm_p_ifm">De gaswinning onder de Waddenzee. Kan een afgegeven natuurvergunning aangepast of ingetrokken worden en welke afweging is er gemaakt om dat niet te doen, gelet op de nieuwe adviezen die het kabinet heeft gekregen?</text:p>
      <text:p text:style-name="ifm_p_mt.3.76mm_ifm">Antwoord</text:p>
      <text:p text:style-name="ifm_p_ifm">Een afgegeven natuurvergunning kan worden ingetrokken of worden aangepast. In de Wet natuurbescherming is geregeld in welke gevallen dit kan. Dit kan onder andere als de vergunning in strijd met wettelijke voorschriften is verleend of als intrekking of wijziging nodig is ter uitvoering van de Habitatrichtlijn. Hiervan is in het geval van de gaswinning Ternaard geen sprake.</text:p>
      <text:p text:style-name="ifm_p_mt.3.76mm_ifm">2</text:p>
      <text:p text:style-name="ifm_p_ifm">De gaswinning bij Warffum. Waarom is het besluit over Warffum zo laat genomen, waardoor er gedoogde illegale winning kan plaatsvinden? En hoelang kan deze illegale winning (Warffum) maximaal duren?</text:p>
      <text:p text:style-name="ifm_p_mt.3.76mm_ifm">Antwoord</text:p>
      <text:p text:style-name="ifm_p_ifm">Zoals tijdens het Commissiedebat van 18 december 2024 aangegeven, is door het vorige Kabinet de hoogste prioriteit gegeven aan het sluiten van het Groningenveld. Tevens heeft een Kabinetswisseling plaatsgevonden. Hierdoor heeft een besluit op de aanvraag van NAM langer dan gebruikelijk geduurd.</text:p>
      <text:p text:style-name="ifm_p_mt.3.76mm_ifm">Op 20 december 2024 heeft Staatstoezicht op de Mijnen (SodM) het verzoek van de NAM om na 1 januari 2025 gas te mogen blijven winnen afgewezen. Dit betekent dat de gaswinning uit het gasveld Warffum op dit moment stilligt.</text:p>
      <text:p text:style-name="ifm_p_mt.3.76mm_ifm">Pas als er een definitief besluit is genomen op het geactualiseerde winningsplan, kan NAM de gaswinning uit het gasveld Warffum hervatten. Het ontwerpbesluit ligt ter inzage tot en met 22 januari 2025. Vervolgens dienen de zienswijze bekeken te worden alvorens een definitief besluit kan worden opgestel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0<text:tab/><text:page-number text:select-page="current"/></text:p>
      </style:footer>
    </style:master-page>
    <style:master-page xmlns:sdu-fn="http://schema.sdu.nl/2011/07/functions" style:name="Landscape" style:page-layout-name="landscape-margin-text">
      <style:footer>
        <text:p text:style-name="footer">Tweede Kamer, vergaderjaar 2024-2025, 33 529,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van het lid Beckerman, gedaan tijdens de Regeling van werkzaamheden van 17 december 2024, over Ternaard en Warffum</dc:title>
    <meta:user-defined meta:name="OVERHEIDop.ParlID/DC.identifier">kst-33529-1270</meta:user-defined>
    <meta:user-defined meta:name="OVERHEIDop.ondernummer">1270</meta:user-defined>
    <meta:user-defined meta:name="DCTERMS.W3CDTF/DCTERMS.available">2025-01-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Reactie op verzoek van het lid Beckerman, gedaan tijdens de Regeling van werkzaamheden van 17 december 2024, over Ternaard en Warffum</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Gaswinning; Brief regering; Reactie op verzoek van het lid Beckerman, gedaan tijdens de Regeling van werkzaamheden van 17 december 2024, over Ternaard en Warff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