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68
      <text:tab/>BRIEF VAN DE MINISTER VAN KLIMAAT EN GROENE GROEI</text:h>
      <text:p text:style-name="ifm_p_mt.3.76mm_ifm">Aan de Voorzitter van de Tweede Kamer der Staten-Generaal</text:p>
      <text:p text:style-name="ifm_p_mt.3.76mm_ifm">Den Haag, 20 december 2024</text:p>
      <text:p text:style-name="ifm_p_mt.3.76mm_ifm">Hierbij informeer ik de Kamer over het feit dat het kabinet vandaag door de inspecteur-generaal der Mijnen is geïnformeerd over de beslissing van Staatstoezicht op de Mijnen (SodM) om gaswinning vanuit het gasveld bij Warffum na 31 december 2024 niet te zullen gedogen.</text:p>
      <text:p text:style-name="ifm_p_mt.3.76mm_ifm">Voorts heeft NAM aangegeven dat zij conform de beslissing van SodM het Warffumveld per 1 januari tijdelijk zullen sluiten, tot een definitieve vergunning in werking is getreden.</text:p>
      <text:p text:style-name="ifm_p_mt.3.76mm_ifm">Een toelichting op de beslissing kunt u vinden op de website van SodM.<text:note text:id="ID-1177219-d36e74" text:note-class="footnote"><text:note-citation text:label="1 ">1</text:note-citation><text:note-body><text:p text:style-name="ifm_p_font.normal_size.6.93pt_mt..5mm_indent.-0.1161in_mleft.0.1161in_ifm">https://www.sodm.nl/documenten</text:p></text:note-body></text:note></text:p>
      <text:p text:style-name="ifm_p_mt.5.08mm_ifm">De Minister van Klimaat en Groene Groei,<text:line-break/>S.T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Brief regering; Beslissing SodM niet gedogen gaswinning Warffum</dc:title>
    <meta:user-defined meta:name="OVERHEIDop.ParlID/DC.identifier">kst-33529-1268</meta:user-defined>
    <meta:user-defined meta:name="OVERHEIDop.ondernummer">1268</meta:user-defined>
    <meta:user-defined meta:name="DCTERMS.W3CDTF/DCTERMS.available">2024-12-24</meta:user-defined>
    <meta:user-defined meta:name="OVERHEIDop.KamerstukTypen/DC.type">Brief</meta:user-defined>
    <meta:user-defined meta:name="OVERHEIDop.dossiernummer">3352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eslissing SodM niet gedogen gaswinning Warffum</meta:user-defined>
    <meta:user-defined meta:name="OVERHEIDop.indiener">S.T.M. Hermans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20</meta:user-defined>
    <meta:user-defined meta:name="DC.title">Gaswinning; Brief regering; Beslissing SodM niet gedogen gaswinning Warff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