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29 684<text:tab/>Waddenzeebeleid</text:h>
      <text:h text:style-name="ifm_p_font.bold_size.9.06pt_mt.18.8mm_indent.-58.5mm_ifm" text:outline-level="1">Nr. 1267
      <text:tab/>BRIEF VAN DE MINISTER VAN KLIMAAT EN GROENE GROEI</text:h>
      <text:p text:style-name="ifm_p_mt.3.76mm_ifm">Aan de Voorzitter van de Tweede Kamer der Staten-Generaal</text:p>
      <text:p text:style-name="ifm_p_mt.3.76mm_ifm">Den Haag, 18 december 2024</text:p>
      <text:p text:style-name="ifm_p_mt.3.76mm_ifm">Op 17 december heeft het lid Beckerman (SP) tijdens het ordedebat vragen gesteld over gaswinning onder de Waddenzee en de gaswinning bij Warffum (Kenmerk 2024Z21376). Het lid Beckerman heeft gevraagd om deze vragen voor aanvang van het debat op 18 december om 18:00 uur te beantwoorden. Omdat een zorgvuldige beantwoording van deze vragen meer tijd vereist, kan het kabinet helaas niet voldoen aan dit verzoek. Ik zal uw Kamer zo snel mogelijk de antwoorden op de vragen doen toekom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7<text:tab/><text:page-number text:select-page="current"/></text:p>
      </style:footer>
    </style:master-page>
    <style:master-page xmlns:sdu-fn="http://schema.sdu.nl/2011/07/functions" style:name="Landscape" style:page-layout-name="landscape-margin-text">
      <style:footer>
        <text:p text:style-name="footer">Tweede Kamer, vergaderjaar 2024-2025, 33 529,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stel toezending reactie op verzoek van het lid Beckerman, gedaan tijdens Regeling van Werkzaamheden van 17 december 2024, over gaswinning onder de Waddenzee en de gaswinning bij Warffum</dc:title>
    <meta:user-defined meta:name="OVERHEIDop.ParlID/DC.identifier">kst-33529-1267</meta:user-defined>
    <meta:user-defined meta:name="OVERHEIDop.ondernummer">1267</meta:user-defined>
    <meta:user-defined meta:name="DCTERMS.W3CDTF/DCTERMS.available">2025-01-13</meta:user-defined>
    <meta:user-defined meta:name="OVERHEIDop.KamerstukTypen/DC.type">Brief</meta:user-defined>
    <meta:user-defined meta:name="OVERHEIDop.dossiernummer">33529;29684</meta:user-defined>
    <meta:user-defined meta:name="OVERHEIDop.configuratie">https://repository.officiele-overheidspublicaties.nl/MasterConfiguraties/MC-OEP-Kamerstuk-Web/1.9/xml/MC-OEP-Kamerstuk-Web.xml</meta:user-defined>
    <meta:user-defined meta:name="OVERHEIDop.documenttitel">Uitstel toezending reactie op verzoek van het lid Beckerman, gedaan tijdens Regeling van Werkzaamheden van 17 december 2024, over gaswinning onder de Waddenzee en de gaswinning bij Warffum</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Gaswinning; Brief regering; Uitstel toezending reactie op verzoek van het lid Beckerman, gedaan tijdens Regeling van Werkzaamheden van 17 december 2024, over gaswinning onder de Waddenzee en de gaswinning bij Warff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