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12.26pt_mt.7.52mm_indent.-58.5mm_ifm" text:outline-level="1">29 023<text:tab/>Voorzienings- en leveringszekerheid energie</text:h>
      <text:h text:style-name="ifm_p_font.bold_size.9.06pt_mt.18.8mm_indent.-58.5mm_ifm" text:outline-level="1">Nr. 1262
      <text:tab/>BRIEF VAN DE MINISTER VAN KLIMAAT EN GROENE GROEI</text:h>
      <text:p text:style-name="ifm_p_mt.3.76mm_ifm">Aan de Voorzitter van de Tweede Kamer der Staten-Generaal</text:p>
      <text:p text:style-name="ifm_p_mt.3.76mm_ifm">Den Haag, 11 november 2024</text:p>
      <text:p text:style-name="ifm_p_mt.3.76mm_ifm">Duitsland, België en Frankrijk bouwen hun laagcalorische gasmarkt (L) om tot hoogcalorisch (H). Dit heeft een belangrijke bijdrage geleverd aan de sluiting van het Groningenveld. Sinds 2019 rapporteert de hiervoor in het leven geroepen Task Force ombouw buitenland tweemaal per jaar over de voortgang van deze grote operatie. Hiermee heb ik uitvoering gegeven aan de motie Mulder c.s<text:note text:id="ID-1169581-d36e82" text:note-class="footnote"><text:note-citation text:label="1 ">1</text:note-citation><text:note-body><text:p text:style-name="ifm_p_font.normal_size.6.93pt_mt..5mm_indent.-0.1161in_mleft.0.1161in_ifm">Kamerstuk 33 529, nr. 674</text:p></text:note-body></text:note>. Met deze brief stuurt het kabinet de Kamer de tiende en tevens laatste briefing van de Task Force.</text:p>
      <text:p text:style-name="ifm_p_mt.3.76mm_ifm">De inspanningen van Duitsland, Frankrijk en België om de L-gas markt om te bouwen hebben gezorgd voor een forse afname van de vraag naar laagcalorisch gas. Door het ombouwen van meer dan 5 miljoen aansluitingen en apparaten in het buitenland is de buitenlandse L-gasmarkt meer dan gehalveerd. Na gasjaar 2024/2025 is er een resterende buitenlandse L-gasvraag van ongeveer 80 TWh over. Dit is ongeveer een derde van de oorspronkelijke vraag van meer dan 230 TWh. België is op 2 september jl. succesvol versneld volledig afgeschakeld van L-gas. De operatie in Duitsland en Frankrijk ligt op schema.</text:p>
      <text:p text:style-name="ifm_p_mt.3.76mm_ifm">In verband met de definitieve sluiting van het Groningenveld is deze briefing de laatste briefing van de Task Force. De ombouw blijft evenwel gewoon doorgaan. Dit draagt daarmee bij aan de robuustheid van het gassysteem. De verwachting is dat in 2029 de L-gasvraag in Frankrijk en Duitsland volledig is afgebouwd.</text:p>
      <text:p text:style-name="ifm_p_mt.3.76mm_ifm">Het kabinet is onze buurlanden dankbaar voor de forse inspanning die zij hebben gelever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62<text:tab/><text:page-number text:select-page="current"/></text:p>
      </style:footer>
    </style:master-page>
    <style:master-page xmlns:sdu-fn="http://schema.sdu.nl/2011/07/functions" style:name="Landscape" style:page-layout-name="landscape-margin-text">
      <style:footer>
        <text:p text:style-name="footer">Tweede Kamer, vergaderjaar 2024-2025, 33 529, nr. 1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Laatste briefing Task Force L-gas ombouw buitenland</dc:title>
    <meta:user-defined meta:name="OVERHEIDop.ParlID/DC.identifier">kst-33529-1262</meta:user-defined>
    <meta:user-defined meta:name="OVERHEIDop.ondernummer">1262</meta:user-defined>
    <meta:user-defined meta:name="DCTERMS.W3CDTF/DCTERMS.available">2024-11-13</meta:user-defined>
    <meta:user-defined meta:name="OVERHEIDop.KamerstukTypen/DC.type">Brief</meta:user-defined>
    <meta:user-defined meta:name="OVERHEIDop.dossiernummer">33529;29023</meta:user-defined>
    <meta:user-defined meta:name="OVERHEIDop.configuratie">https://repository.officiele-overheidspublicaties.nl/MasterConfiguraties/MC-OEP-Kamerstuk-Web/1.9/xml/MC-OEP-Kamerstuk-Web.xml</meta:user-defined>
    <meta:user-defined meta:name="OVERHEIDop.documenttitel">Laatste briefing Task Force L-gas ombouw buitenland</meta:user-defined>
    <meta:user-defined meta:name="OVERHEIDop.indiener">S.T.M. Hermans</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Gaswinning; Brief regering; Laatste briefing Task Force L-gas ombouw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