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59
      <text:tab/>BRIEF VAN DE STAATSSECRETARIS VAN BINNENLANDSE ZAKEN EN KONINKRIJKSRELATIES</text:h>
      <text:p text:style-name="ifm_p_mt.3.76mm_ifm">Aan de Voorzitter van de Tweede Kamer der Staten-Generaal</text:p>
      <text:p text:style-name="ifm_p_mt.3.76mm_ifm">Den Haag, 8 oktober 2024</text:p>
      <text:p text:style-name="ifm_p_mt.3.76mm_ifm">Hierbij informeer ik uw kamer, op basis van artikel 24.2 van de kaderwet adviescolleges, dat ik het mij helaas niet lukt om u binnen de termijn van drie maanden mijn appreciatie van het ACVG-advies <text:span text:style-name="ifm_span_font.italic_ifm">Veiligheid van gebouwen op wierden</text:span> toe te sturen. Reden hiervoor is dat meer tijd nodig is om de opvolging van het rapport af te stemmen met de regio, NCG, ACVG en de SodM. Ik streef er naar uw Kamer voor 1 december 2025 te informer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59<text:tab/><text:page-number text:select-page="current"/></text:p>
      </style:footer>
    </style:master-page>
    <style:master-page xmlns:sdu-fn="http://schema.sdu.nl/2011/07/functions" style:name="Landscape" style:page-layout-name="landscape-margin-text">
      <style:footer>
        <text:p text:style-name="footer">Tweede Kamer, vergaderjaar 2024-2025, 33 529, nr. 1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Uitstel appreciatie ACVG-advies veiligheid van gebouwen op wierden</dc:title>
    <meta:user-defined meta:name="OVERHEIDop.ParlID/DC.identifier">kst-33529-1259</meta:user-defined>
    <meta:user-defined meta:name="OVERHEIDop.ondernummer">1259</meta:user-defined>
    <meta:user-defined meta:name="DCTERMS.W3CDTF/DCTERMS.available">2024-10-1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Uitstel appreciatie ACVG-advies veiligheid van gebouwen op wierden</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Gaswinning; Brief regering; Uitstel appreciatie ACVG-advies veiligheid van gebouwen op wi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