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2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256
      <text:tab/>MOTIE VAN DE LEDEN VEDDER EN DANIËLLE JANSEN</text:h>
      <text:p text:style-name="ifm_p_ifm">Voorgesteld 12 september 2024</text:p>
      <text:p text:style-name="ifm_p_mt.3.76mm_ifm">De Kamer,</text:p>
      <text:p text:style-name="ifm_p_mt.3.76mm_ifm">gehoord de beraadslaging,</text:p>
      <text:p text:style-name="ifm_p_mt.3.76mm_ifm">constaterende dat onder andere de parlementaire enquête aardgaswinning Groningen heeft laten zien dat veel Groningse jongeren zich zorgen maken over hun toekomst en zich afvragen of ze nog wel willen wonen op de plek waar ze zijn opgegroeid;</text:p>
      <text:p text:style-name="ifm_p_mt.3.76mm_ifm">constaterende dat uit het onderzoek van de Kinderombudsman «Als je het ons vraagt» blijkt dat Groningse kinderen het vaakst hun leven een onvoldoende geven, en dat dit percentage ruim boven het landelijke gemiddelde ligt;</text:p>
      <text:p text:style-name="ifm_p_mt.3.76mm_ifm">van mening dat toekomstperspectief voor Groningen begint bij het bieden van perspectief aan jongeren;</text:p>
      <text:p text:style-name="ifm_p_mt.3.76mm_ifm">van mening dat hoe kinderen en jongeren hun toekomstperspectief ervaren een belangrijke indicator is of Nij Begun daadwerkelijk zorgt voor herstel en perspectief;</text:p>
      <text:p text:style-name="ifm_p_mt.3.76mm_ifm">verzoekt de regering om de agenda's, in samenwerking met de kwartiermakers, zo vorm te geven dat jongeren hun toekomst in Groningen voor zich zien en dit als indicator in de Staat van Groningen op te nemen,</text:p>
      <text:p text:style-name="ifm_p_mt.3.76mm_ifm">en gaat over tot de orde van de dag.</text:p>
      <text:p text:style-name="ifm_p_mt.3.76mm_ifm">Vedder</text:p>
      <text:p text:style-name="ifm_p_ifm">Daniëlle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256<text:tab/><text:page-number text:select-page="current"/></text:p>
      </style:footer>
    </style:master-page>
    <style:master-page xmlns:sdu-fn="http://schema.sdu.nl/2011/07/functions" style:name="Landscape" style:page-layout-name="landscape-margin-text">
      <style:footer>
        <text:p text:style-name="footer">Tweede Kamer, vergaderjaar 2023-2024, 33 529, nr. 1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de leden Vedder en Daniëlle Jansen over het door Groningse jongeren zelf ervaren toekomstperspectief opnemen in de Staat van Groningen</dc:title>
    <meta:user-defined meta:name="OVERHEIDop.ParlID/DC.identifier">kst-33529-1256</meta:user-defined>
    <meta:user-defined meta:name="OVERHEIDop.ondernummer">1256</meta:user-defined>
    <meta:user-defined meta:name="DCTERMS.W3CDTF/DCTERMS.available">2024-10-24</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9/xml/MC-OEP-Kamerstuk-Web.xml</meta:user-defined>
    <meta:user-defined meta:name="OVERHEIDop.documenttitel">Motie van de leden Vedder en Daniëlle Jansen over het door Groningse jongeren zelf ervaren toekomstperspectief opnemen in de Staat van Groningen</meta:user-defined>
    <meta:user-defined meta:name="OVERHEIDop.indiener">D.E.M.C. (Daniëlle) Jansen</meta:user-defined>
    <meta:user-defined meta:name="OVERHEIDop.indiener">E.C. Vedder</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2</meta:user-defined>
    <meta:user-defined meta:name="DC.title">Gaswinning; Motie; Motie van de leden Vedder en Daniëlle Jansen over het door Groningse jongeren zelf ervaren toekomstperspectief opnemen in de Staat van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