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55
      <text:tab/>MOTIE VAN HET LID BAMENGA</text:h>
      <text:p text:style-name="ifm_p_ifm">Voorgesteld 12 september 2024</text:p>
      <text:p text:style-name="ifm_p_mt.3.76mm_ifm">De Kamer,</text:p>
      <text:p text:style-name="ifm_p_mt.3.76mm_ifm">gehoord de beraadslaging,</text:p>
      <text:p text:style-name="ifm_p_mt.3.76mm_ifm">overwegende dat stoppen met het gebruik van de trillingstool staat opgenomen in Nij begun als maatregel 2;</text:p>
      <text:p text:style-name="ifm_p_mt.3.76mm_ifm">constaterende dat diverse Groningers in het verleden onterecht schadeherstel is ontzegd als gevolg van het gebruik van de trillingstool;</text:p>
      <text:p text:style-name="ifm_p_mt.3.76mm_ifm">constaterende dat de trillingstool tot op de dag van vandaag gebruikt wordt binnen het IMG;</text:p>
      <text:p text:style-name="ifm_p_mt.3.76mm_ifm">verzoekt de regering nog voor het einde van het jaar (2024) een definitief einde te maken aan het gebruik van de trillingstool,</text:p>
      <text:p text:style-name="ifm_p_mt.3.76mm_ifm">en gaat over tot de orde van de dag.</text:p>
      <text:p text:style-name="ifm_p_mt.3.76mm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amenga over voor het einde van het jaar een definitief einde maken aan het gebruik van de trillingstool</dc:title>
    <meta:user-defined meta:name="OVERHEIDop.ParlID/DC.identifier">kst-33529-1255</meta:user-defined>
    <meta:user-defined meta:name="OVERHEIDop.ondernummer">1255</meta:user-defined>
    <meta:user-defined meta:name="DCTERMS.W3CDTF/DCTERMS.available">2024-09-1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menga over voor het einde van het jaar een definitief einde maken aan het gebruik van de trillingstool</meta:user-defined>
    <meta:user-defined meta:name="OVERHEIDop.indiener">P. Bamenga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Gaswinning; Motie; Motie van het lid Bamenga over voor het einde van het jaar een definitief einde maken aan het gebruik van de trillingsto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