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25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253
      <text:tab/>MOTIE VAN DE LEDEN BUSHOFF EN BECKERMAN</text:h>
      <text:p text:style-name="ifm_p_ifm">Voorgesteld 12 september 2024</text:p>
      <text:p text:style-name="ifm_p_mt.3.76mm_ifm">De Kamer,</text:p>
      <text:p text:style-name="ifm_p_mt.3.76mm_ifm">gehoord de beraadslaging,</text:p>
      <text:p text:style-name="ifm_p_mt.3.76mm_ifm">overwegende dat een complete stuttenlijst, dus een lijst met panden waar veiligheidsmaatregelen zijn genomen en waar de problematiek nog steeds niet is opgelost, ontbreekt;</text:p>
      <text:p text:style-name="ifm_p_mt.3.76mm_ifm">verzoekt de regering een complete stuttenlijst op te stellen,</text:p>
      <text:p text:style-name="ifm_p_mt.3.76mm_ifm">en gaat over tot de orde van de dag.</text:p>
      <text:p text:style-name="ifm_p_mt.3.76mm_ifm">Bushoff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29, nr. 1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29, nr. 1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ushoff en Beckerman over het opstellen van een complete stuttenlijst</dc:title>
    <meta:user-defined meta:name="OVERHEIDop.ParlID/DC.identifier">kst-33529-1253</meta:user-defined>
    <meta:user-defined meta:name="OVERHEIDop.ondernummer">1253</meta:user-defined>
    <meta:user-defined meta:name="DCTERMS.W3CDTF/DCTERMS.available">2024-09-13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ushoff en Beckerman over het opstellen van een complete stuttenlijst</meta:user-defined>
    <meta:user-defined meta:name="OVERHEIDop.indiener">S.M. Beckerman</meta:user-defined>
    <meta:user-defined meta:name="OVERHEIDop.indiener">T.J. Bushoff</meta:user-defined>
    <meta:user-defined meta:name="OVERHEIDop.dossiertitel">Gaswin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2</meta:user-defined>
    <meta:user-defined meta:name="DC.title">Gaswinning; Motie; Motie van de leden Bushoff en Beckerman over het opstellen van een complete stuttenlij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