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25
      <text:tab/>MOTIE VAN HET LID VAN TONGEREN C.S.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constaterende dat de Onderzoeksraad Voor Veiligheid vijf aanbevelingen doet om het veiligheidsbelang te versterken, om onzekerheid te erkennen en om beter te communiceren;</text:p>
      <text:p text:style-name="ifm_p_mt.3.76mm_ifm">verzoekt de regering, alle aanbevelingen over te nem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Agnes Mulder</text:p>
      <text:p text:style-name="ifm_p_ifm">Krol</text:p>
      <text:p text:style-name="ifm_p_ifm">Öztürk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het overnemen van alle aanbevelingen van de Onderzoeksraad Voor Veiligheid</dc:title>
    <meta:user-defined meta:name="OVERHEIDop.ParlID/DC.identifier">kst-33529-125</meta:user-defined>
    <meta:user-defined meta:name="OVERHEIDop.ondernummer">125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het overnemen van alle aanbevelingen van de Onderzoeksraad Voor Veiligheid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indiener">S. Öztürk</meta:user-defined>
    <meta:user-defined meta:name="OVERHEIDop.indiener">E.M.A. Smaling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het overnemen van alle aanbevelingen van de Onderzoeksraad Voor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