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2
      <text:tab/>BRIEF VAN DE STAATSSECRETARIS VAN ECONOMISCHE ZAKEN EN KLIMAAT</text:h>
      <text:p text:style-name="ifm_p_mt.3.76mm_ifm">Aan de Voorzitter van de Tweede Kamer der Staten-Generaal</text:p>
      <text:p text:style-name="ifm_p_mt.3.76mm_ifm">Den Haag, 27 juni 2024</text:p>
      <text:p text:style-name="ifm_p_mt.3.76mm_ifm">Op 12 december 2023<text:note text:id="ID-1150896-d36e63" text:note-class="footnote"><text:note-citation text:label="1 ">1</text:note-citation><text:note-body><text:p text:style-name="ifm_p_font.normal_size.6.93pt_mt..5mm_indent.-0.1161in_mleft.0.1161in_ifm">Kamerstuk 33 529, nr. 1204</text:p></text:note-body></text:note> heb ik uw Kamer geïnformeerd over de tenminste 2.588 beoordelingen die niet voor het eind van 2023 afgerond konden worden. Dit aantal is uiteindelijk 5.500 geworden, onder andere door de toevoeging van herbeoordelingen en adressen die in 2023 zijn toegevoegd aan de versterkingsopgave. In het jaarplan 2024 heeft NCG dan ook aangegeven nog 5.500 beoordelingen te moeten afronden voor 1 juli 2024 en te verwachten er 3700 te kunnen doen<text:note text:id="ID-1150896-d36e73" text:note-class="footnote"><text:note-citation text:label="2 ">2</text:note-citation><text:note-body><text:p text:style-name="ifm_p_font.normal_size.6.93pt_mt..5mm_indent.-0.1161in_mleft.0.1161in_ifm">Bijlage bij Kamerstuk 33 529, nr. 1234</text:p></text:note-body></text:note>. Uiteindelijk blijken dit 4.200 beoordelingen te zijn geworden. De snelheid waarmee deze beoordelingen zijn gerealiseerd is hoger dan voorheen, maar hiermee resteren nog circa 1.280 beoordelingen<text:note text:id="ID-1150896-d36e81" text:note-class="footnote"><text:note-citation text:label="3 ">3</text:note-citation><text:note-body><text:p text:style-name="ifm_p_font.normal_size.6.93pt_mt..5mm_indent.-0.1161in_mleft.0.1161in_ifm">Dit is exclusief adressen die na 1 januari 2024 zijn toegevoegd aan de versterkingsopgave, uitstellers, weigeraars en spijtoptanten</text:p></text:note-body></text:note> die na 1 juli 2024 moeten worden afgerond.</text:p>
      <text:p text:style-name="ifm_p_mt.3.76mm_ifm">De resterende 1.280 beoordelingen<text:note text:id="ID-1150896-d36e96" text:note-class="footnote"><text:note-citation text:label="4 ">4</text:note-citation><text:note-body><text:p text:style-name="ifm_p_font.normal_size.6.93pt_mt..5mm_indent.-0.1161in_mleft.0.1161in_ifm">Dit is exclusief adressen die na 1 januari 2024 zijn toegevoegd aan de versterkingsopgave, uitstellers, weigeraars en spijtoptanten.</text:p></text:note-body></text:note> bestaan onder andere uit complexe gevallen, adressen die later zijn uitgezet omdat ze zijn teruggehaald bij ingenieursbureaus vanwege slecht presteren en adressen die in de tweede helft van 2023 aan de werkvoorraad van NCG zijn toegevoegd en dus later bij ingenieursbureaus konden worden uitgezet. De bewoners van deze adressen worden hierover deze week individueel geïnformeerd via een bewonersbegeleider of via een brief van de NCG.</text:p>
      <text:p text:style-name="ifm_p_mt.3.76mm_ifm">In juli levert de NCG een voortgangsrapportage op over het exacte aantal opgeleverde beoordelingen tot 1 juli 2024 en de snelheid waarmee het resterend aantal beoordelingen kan worden afgerond.</text:p>
      <text:p text:style-name="ifm_p_mt.3.76mm_ifm">Mijn ambtsopvolger zal deze rapportage ontvangen en kan uw Kamer aan de hand daarvan nader informeren. Over de voortgang van de beoordelingen houdt NCG tevens individueel contact met de betrokken bewoners.</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2<text:tab/><text:page-number text:select-page="current"/></text:p>
      </style:footer>
    </style:master-page>
    <style:master-page xmlns:sdu-fn="http://schema.sdu.nl/2011/07/functions" style:name="Landscape" style:page-layout-name="landscape-margin-text">
      <style:footer>
        <text:p text:style-name="footer">Tweede Kamer, vergaderjaar 2023-2024, 33 529,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oordelingen Nationaal Coördinator Groningen tot juli 2024</dc:title>
    <meta:user-defined meta:name="OVERHEIDop.ParlID/DC.identifier">kst-33529-1242</meta:user-defined>
    <meta:user-defined meta:name="OVERHEIDop.ondernummer">1242</meta:user-defined>
    <meta:user-defined meta:name="DCTERMS.W3CDTF/DCTERMS.available">2024-07-0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8/xml/MC-OEP-Kamerstuk-Web.xml</meta:user-defined>
    <meta:user-defined meta:name="OVERHEIDop.documenttitel">Beoordelingen Nationaal Coördinator Groningen tot juli 2024</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Gaswinning; Brief regering; Beoordelingen Nationaal Coördinator Groningen tot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