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4
      <text:tab/>BRIEF VAN DE STAATSSECRETARIS VAN ECONOMISCHE ZAKEN EN KLIMAAT</text:h>
      <text:p text:style-name="ifm_p_mt.3.76mm_ifm">Aan de Voorzitter van de Tweede Kamer der Staten-Generaal</text:p>
      <text:p text:style-name="ifm_p_mt.3.76mm_ifm">Den Haag, 18 april 2024</text:p>
      <text:p text:style-name="ifm_p_mt.3.76mm_ifm">Hierbij stuur ik uw Kamer de voortgangsrapportage van het Staatstoezicht op de Mijnen (SodM) toe over de versterkingsopgave en de afbouw van de gaswinning over de periode januari 2023–december 2023.</text:p>
      <text:p text:style-name="ifm_p_mt.3.76mm_ifm">Daarnaast stuur ik u het jaarplan van de Nationaal coördinator Groningen (NCG). In dit jaarplan staan de visie en ambities van NCG voor de versterkingsopgave en vertelt NCG waar in 2024 de focus voor de organisatie lig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4<text:tab/><text:page-number text:select-page="current"/></text:p>
      </style:footer>
    </style:master-page>
    <style:master-page xmlns:sdu-fn="http://schema.sdu.nl/2011/07/functions" style:name="Landscape" style:page-layout-name="landscape-margin-text">
      <style:footer>
        <text:p text:style-name="footer">Tweede Kamer, vergaderjaar 2023-2024, 33 529,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srapportage van het Staatstoezicht op de Mijnen (SodM) en van de Nationaal coördinator Groningen (NCG)</dc:title>
    <meta:user-defined meta:name="OVERHEIDop.ParlID/DC.identifier">kst-33529-1234</meta:user-defined>
    <meta:user-defined meta:name="OVERHEIDop.ondernummer">1234</meta:user-defined>
    <meta:user-defined meta:name="DCTERMS.W3CDTF/DCTERMS.available">2024-04-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6/xml/MC-OEP-Kamerstuk-Web.xml</meta:user-defined>
    <meta:user-defined meta:name="OVERHEIDop.documenttitel">Voortgangsrapportage van het Staatstoezicht op de Mijnen (SodM) en van de Nationaal coördinator Groningen (NCG)</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Gaswinning; Brief regering; Voortgangsrapportage van het Staatstoezicht op de Mijnen (SodM) en van de Nationaal coördinator Groningen (NC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