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28<text:tab/>BRIEF VAN DE STAATSSECRETARIS VAN ECONOMISCHE ZAKEN EN KLIMAAT</text:h>
      <text:p text:style-name="ifm_p_mt.3.76mm_ifm">Aan de Voorzitter van de Tweede Kamer der Staten-Generaal</text:p>
      <text:p text:style-name="ifm_p_mt.3.76mm_ifm">Den Haag, 15 maart 2024</text:p>
      <text:p text:style-name="ifm_p_mt.3.76mm_ifm">In uw brief van 1 maart 2024 heeft u mij gevraagd of het mogelijk is om de technische briefing, die ik in mijn brief inzake de start van de arbitrageprocedure door Shell en ExxonMobil tegen de Staat der Nederlanden (Kamerstuk 33 529, nr. 1212) heb aangeboden, om te zetten naar een openbare technische briefing. Deze technische briefing kan niet in de openbaarheid worden gegeven. Hieronder geef ik daarop een toelichting.</text:p>
      <text:p text:style-name="ifm_p_mt.3.76mm_ifm">In een openbare technische briefing kan niet nader ingegaan worden op de onderwerpen van de arbitrageaanvraag. Dit is helaas niet mogelijk omdat alle direct en indirect betrokkenen bij deze arbitrage gebonden zijn aan het arbitragereglement van het Nederlands Arbitrage Instituut (NAI). Daarin is bepaald dat een arbitrage vertrouwelijk is en dat alle bij een arbitrage direct of indirect betrokken personen gehouden zijn tot geheimhouding, behalve – en voor zover – openbaarmaking uit de wet of een overeenkomst tussen partijen voortvloeit. Tussen partijen is alleen afgesproken dat het arbitraal vonnis openbaar wordt.</text:p>
      <text:p text:style-name="ifm_p_mt.3.76mm_ifm">Anderzijds vormt het informatierecht van artikel 68 van de Grondwet één van de pijlers van ons parlementaire stelsel. Om recht te doen aan mijn inlichtingenplicht aan de Kamer, is er de mogelijkheid tot het verstrekken van een vertrouwelijke technische briefing in een besloten commissievergadering. Dit heeft als voordeel dat uw Kamer zonder terughoudendheid, inclusief achtergrondinformatie over de geschilpunten met Shell en ExxonMobil en de procespositie van de Staat, kan worden geïnformeerd.</text:p>
      <text:p text:style-name="ifm_p_mt.3.76mm_ifm">Een besloten en vertrouwelijke briefing is, gelet op het voorgaande, mijns inziens de enige passende manier om uw Kamer van alle relevante informatie uit dit dossier te kunnen voorzi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28<text:tab/><text:page-number text:select-page="current"/></text:p>
      </style:footer>
    </style:master-page>
    <style:master-page xmlns:sdu-fn="http://schema.sdu.nl/2011/07/functions" style:name="Landscape" style:page-layout-name="landscape-margin-text">
      <style:footer>
        <text:p text:style-name="footer">Tweede Kamer, vergaderjaar 2023-2024, 33 529, nr. 1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Reactie op verzoek commissie over een openbare technische briefing inzake arbitrageprocedure door Shell en ExxonMobil</dc:title>
    <meta:user-defined meta:name="OVERHEIDop.ParlID/DC.identifier">kst-33529-1228</meta:user-defined>
    <meta:user-defined meta:name="OVERHEIDop.ondernummer">1228</meta:user-defined>
    <meta:user-defined meta:name="DCTERMS.W3CDTF/DCTERMS.available">2024-03-1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Reactie op verzoek commissie over een openbare technische briefing inzake arbitrageprocedure door Shell en ExxonMobil</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Gaswinning; Brief regering; Reactie op verzoek commissie over een openbare technische briefing inzake arbitrageprocedure door Shell en ExxonMob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