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25
      <text:tab/>MOTIE VAN HET LID PETER DE GROOT</text:h>
      <text:p text:style-name="ifm_p_ifm">Voorgesteld 6 maart 2024</text:p>
      <text:p text:style-name="ifm_p_mt.3.76mm_ifm">De Kamer,</text:p>
      <text:p text:style-name="ifm_p_mt.3.76mm_ifm">gehoord de beraadslaging,</text:p>
      <text:p text:style-name="ifm_p_mt.3.76mm_ifm">overwegende dat gaswinning op de Noordzee van groot belang is voor het veiligstellen van onze leveringszekerheid;</text:p>
      <text:p text:style-name="ifm_p_mt.3.76mm_ifm">constaterende dat er door de regering wordt gewerkt aan het versnellen van de gaswinning op de Noordzee en dat er aanvullende maatregelen worden verkend, maar dat er nog steeds geen versnelling is gerealiseerd;</text:p>
      <text:p text:style-name="ifm_p_mt.3.76mm_ifm">verzoekt de regering om nog voor het zomerreces met de Kamer te delen welke additionele maatregelen getroffen zullen worden om de gewenste versnelling te realiseren en hierbij een tijdlijn op te stellen voor wanneer de maatregelen in werking zullen tred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25<text:tab/><text:page-number text:select-page="current"/></text:p>
      </style:footer>
    </style:master-page>
    <style:master-page xmlns:sdu-fn="http://schema.sdu.nl/2011/07/functions" style:name="Landscape" style:page-layout-name="landscape-margin-text">
      <style:footer>
        <text:p text:style-name="footer">Tweede Kamer, vergaderjaar 2023-2024, 33 529,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Peter de Groot over nog voor het zomerreces additionele maatregelen voor versnelling van de gaswinning op de Noordzee delen met de Kamer</dc:title>
    <meta:user-defined meta:name="OVERHEIDop.ParlID/DC.identifier">kst-33529-1225</meta:user-defined>
    <meta:user-defined meta:name="OVERHEIDop.ondernummer">1225</meta:user-defined>
    <meta:user-defined meta:name="DCTERMS.W3CDTF/DCTERMS.available">2024-03-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Peter de Groot over nog voor het zomerreces additionele maatregelen voor versnelling van de gaswinning op de Noordzee delen met de Kamer</meta:user-defined>
    <meta:user-defined meta:name="OVERHEIDop.indiener">P.C. (Peter) de Groot</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Gaswinning; Motie; Motie van het lid Peter de Groot over nog voor het zomerreces additionele maatregelen voor versnelling van de gaswinning op de Noordzee delen met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