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24
      <text:tab/>MOTIE VAN HET LID BUSHOFF</text:h>
      <text:p text:style-name="ifm_p_ifm">Voorgesteld 6 maart 2024</text:p>
      <text:p text:style-name="ifm_p_mt.3.76mm_ifm">De Kamer,</text:p>
      <text:p text:style-name="ifm_p_mt.3.76mm_ifm">gehoord de beraadslaging,</text:p>
      <text:p text:style-name="ifm_p_mt.3.76mm_ifm">constaterende dat het kabinet een verkenning heeft laten uitvoeren naar een andere lustenverdeling bij mijnbouwactiviteiten en aangeeft dat een nieuw herverdeelmodel wenselijk kan zijn;</text:p>
      <text:p text:style-name="ifm_p_mt.3.76mm_ifm">constaterende dat het demissionaire kabinet een keuze voor een nieuw herverdeelmodel echter aan een nieuw kabinet overlaat;</text:p>
      <text:p text:style-name="ifm_p_mt.3.76mm_ifm">overwegende dat de lokale omgeving van Schoonebeek wel de lasten ervaart van de oliewinning, maar te weinig de lusten;</text:p>
      <text:p text:style-name="ifm_p_mt.3.76mm_ifm">verzoekt de regering met betrekking tot Schoonebeek wel te besluiten tot een nieuw herverdelingsmodel, hierbij verschillende opties met ook een directe bijdrage van het Rijk te betrekken en deze opties aan de missionaire Kamer voor te legg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24<text:tab/><text:page-number text:select-page="current"/></text:p>
      </style:footer>
    </style:master-page>
    <style:master-page xmlns:sdu-fn="http://schema.sdu.nl/2011/07/functions" style:name="Landscape" style:page-layout-name="landscape-margin-text">
      <style:footer>
        <text:p text:style-name="footer">Tweede Kamer, vergaderjaar 2023-2024, 33 529, nr. 1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ushoff over besluiten tot een nieuw herverdelingsmodel voor Schoonebeek</dc:title>
    <meta:user-defined meta:name="OVERHEIDop.ParlID/DC.identifier">kst-33529-1224</meta:user-defined>
    <meta:user-defined meta:name="OVERHEIDop.ondernummer">1224</meta:user-defined>
    <meta:user-defined meta:name="DCTERMS.W3CDTF/DCTERMS.available">2024-03-0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Bushoff over besluiten tot een nieuw herverdelingsmodel voor Schoonebeek</meta:user-defined>
    <meta:user-defined meta:name="OVERHEIDop.indiener">T.J. Bushof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Gaswinning; Motie; Motie van het lid Bushoff over besluiten tot een nieuw herverdelingsmodel voor Schooneb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