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22
      <text:tab/>MOTIE VAN DE LEDEN BUSHOFF EN BECKERMAN</text:h>
      <text:p text:style-name="ifm_p_ifm">Voorgesteld 6 maart 2024</text:p>
      <text:p text:style-name="ifm_p_mt.3.76mm_ifm">De Kamer,</text:p>
      <text:p text:style-name="ifm_p_mt.3.76mm_ifm">gehoord de beraadslaging,</text:p>
      <text:p text:style-name="ifm_p_mt.3.76mm_ifm">constaterende dat gedupeerden van de aardbevingsproblematiek bij geschillen over besluiten soms in beroep treden tegen het betreffende besluit;</text:p>
      <text:p text:style-name="ifm_p_mt.3.76mm_ifm">constaterende dat veel gedupeerden zich in de steek gelaten voelen door de overheid en een mate van machteloosheid hebben ervaren tegenover de overheid;</text:p>
      <text:p text:style-name="ifm_p_mt.3.76mm_ifm">overwegende dat mediation minder ingrijpend kan zijn dan een rechtszaak bij een geschil tussen een overheidsinstantie en burger en kan bijdragen aan het vertrouwen in de overheid;</text:p>
      <text:p text:style-name="ifm_p_mt.3.76mm_ifm">verzoekt de regering om eerst mediation aan te bieden en als bondgenoot naast gedupeerden te gaan staan wanneer gedupeerden van de aardbevingsproblematiek het niet eens zijn met een beslissing inzake schadeafhandeling, versterking, verduurzaming en/of compensatie voor immateriële schade,</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22<text:tab/><text:page-number text:select-page="current"/></text:p>
      </style:footer>
    </style:master-page>
    <style:master-page xmlns:sdu-fn="http://schema.sdu.nl/2011/07/functions" style:name="Landscape" style:page-layout-name="landscape-margin-text">
      <style:footer>
        <text:p text:style-name="footer">Tweede Kamer, vergaderjaar 2023-2024, 33 529,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ushoff en Beckerman over als overheid eerst mediation aanbieden en als bondgenoot naast gedupeerden van de aardbevingsproblematiek staan</dc:title>
    <meta:user-defined meta:name="OVERHEIDop.ParlID/DC.identifier">kst-33529-1222</meta:user-defined>
    <meta:user-defined meta:name="OVERHEIDop.ondernummer">1222</meta:user-defined>
    <meta:user-defined meta:name="DCTERMS.W3CDTF/DCTERMS.available">2024-03-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Bushoff en Beckerman over als overheid eerst mediation aanbieden en als bondgenoot naast gedupeerden van de aardbevingsproblematiek staan</meta:user-defined>
    <meta:user-defined meta:name="OVERHEIDop.indiener">S.M. Beckerman</meta:user-defined>
    <meta:user-defined meta:name="OVERHEIDop.indiener">T.J. Bushof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Gaswinning; Motie; Motie van de leden Bushoff en Beckerman over als overheid eerst mediation aanbieden en als bondgenoot naast gedupeerden van de aardbevingsproblematiek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