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21
      <text:tab/>MOTIE VAN DE LEDEN BUSHOFF EN BECKERMAN 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verzoekt het kabinet bij de verduurzamingsmaatregelen 28 en 29 van Nij begun de rol en zeggenschap van particuliere wooneigenaren goed te borge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ushoff en Beckerman over bij de verduurzamingsmaatregelen 28 en 29 van Nij begun de rol en zeggenschap van particuliere wooneigenaren goed borgen</dc:title>
    <meta:user-defined meta:name="OVERHEIDop.ParlID/DC.identifier">kst-33529-1221</meta:user-defined>
    <meta:user-defined meta:name="OVERHEIDop.ondernummer">1221</meta:user-defined>
    <meta:user-defined meta:name="DCTERMS.W3CDTF/DCTERMS.available">2024-03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ushoff en Beckerman over bij de verduurzamingsmaatregelen 28 en 29 van Nij begun de rol en zeggenschap van particuliere wooneigenaren goed borgen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Gaswinning; Motie; Motie van de leden Bushoff en Beckerman over bij de verduurzamingsmaatregelen 28 en 29 van Nij begun de rol en zeggenschap van particuliere wooneigenaren goed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