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22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220
      <text:tab/>MOTIE VAN DE LEDEN BECKERMAN EN BUSHOFF</text:h>
      <text:p text:style-name="ifm_p_ifm">Voorgesteld 6 maart 2024</text:p>
      <text:p text:style-name="ifm_p_mt.3.76mm_ifm">De Kamer,</text:p>
      <text:p text:style-name="ifm_p_mt.3.76mm_ifm">gehoord de beraadslaging,</text:p>
      <text:p text:style-name="ifm_p_mt.3.76mm_ifm">van mening dat mijnbouwactiviteiten alleen doorgang mogen vinden met het akkoord van omwonenden en lokale overheden;</text:p>
      <text:p text:style-name="ifm_p_mt.3.76mm_ifm">constaterende dat lokaal zeggenschap mijnbouwbedrijven zal dwingen de belangen van omwonenden en lokale overheden te prioriteren en dit toekomstige rampen zoals die in Groningen zal helpen voorkomen;</text:p>
      <text:p text:style-name="ifm_p_mt.3.76mm_ifm">verzoekt de regering alle mijnbouwactiviteiten te toetsen aan enquêtes onder omwonenden en lokale overheden en deze mee te nemen in de besluitvorming over de toekomst van deze activiteiten,</text:p>
      <text:p text:style-name="ifm_p_mt.3.76mm_ifm">en gaat over tot de orde van de dag.</text:p>
      <text:p text:style-name="ifm_p_mt.3.76mm_ifm">Beckerman</text:p>
      <text:p text:style-name="ifm_p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3 529, nr. 12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3 529, nr. 12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de leden Beckerman en Bushoff over alle mijnbouwactiviteiten toetsen aan enquêtes onder omwonenden en lokale overheden en deze meenemen in de besluitvorming</dc:title>
    <meta:user-defined meta:name="OVERHEIDop.ParlID/DC.identifier">kst-33529-1220</meta:user-defined>
    <meta:user-defined meta:name="OVERHEIDop.ondernummer">1220</meta:user-defined>
    <meta:user-defined meta:name="DCTERMS.W3CDTF/DCTERMS.available">2024-03-07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eckerman en Bushoff over alle mijnbouwactiviteiten toetsen aan enquêtes onder omwonenden en lokale overheden en deze meenemen in de besluitvorming</meta:user-defined>
    <meta:user-defined meta:name="OVERHEIDop.indiener">T.J. Bushoff</meta:user-defined>
    <meta:user-defined meta:name="OVERHEIDop.indiener">S.M. Beckerman</meta:user-defined>
    <meta:user-defined meta:name="OVERHEIDop.dossiertitel">Gaswinn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06</meta:user-defined>
    <meta:user-defined meta:name="DC.title">Gaswinning; Motie; Motie van de leden Beckerman en Bushoff over alle mijnbouwactiviteiten toetsen aan enquêtes onder omwonenden en lokale overheden en deze meenemen in de besluitvorm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