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2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219
      <text:tab/>MOTIE VAN DE LEDEN BECKERMAN EN BUSHOFF</text:h>
      <text:p text:style-name="ifm_p_ifm">Voorgesteld 6 maart 2024</text:p>
      <text:p text:style-name="ifm_p_mt.3.76mm_ifm">De Kamer,</text:p>
      <text:p text:style-name="ifm_p_mt.3.76mm_ifm">gehoord de beraadslaging,</text:p>
      <text:p text:style-name="ifm_p_mt.3.76mm_ifm">van mening dat bedrijven die mijnbouw plegen een plicht hebben te zorgen voor schadeafhandeling;</text:p>
      <text:p text:style-name="ifm_p_mt.3.76mm_ifm">constaterende dat gedupeerden van mijnbouwactiviteiten beschermd moeten worden tegen de macht van mijnbouwbedrijven;</text:p>
      <text:p text:style-name="ifm_p_mt.3.76mm_ifm">gelet op de harde lessen die zijn geleerd in de schadeafhandeling in Groningen en Noord-Drenthe;</text:p>
      <text:p text:style-name="ifm_p_mt.3.76mm_ifm">verzoekt de regering het bewijsvermoeden voor alle mijnbouwactiviteiten in Nederland te laten gelden,</text:p>
      <text:p text:style-name="ifm_p_mt.3.76mm_ifm">en gaat over tot de orde van de dag.</text:p>
      <text:p text:style-name="ifm_p_mt.3.76mm_ifm">Beckerma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529, nr. 1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529, nr. 1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eckerman en Bushoff over het bewijsvermoeden voor alle mijnbouwactiviteiten in Nederland laten gelden</dc:title>
    <meta:user-defined meta:name="OVERHEIDop.ParlID/DC.identifier">kst-33529-1219</meta:user-defined>
    <meta:user-defined meta:name="OVERHEIDop.ondernummer">1219</meta:user-defined>
    <meta:user-defined meta:name="DCTERMS.W3CDTF/DCTERMS.available">2024-03-07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Bushoff over het bewijsvermoeden voor alle mijnbouwactiviteiten in Nederland laten gelden</meta:user-defined>
    <meta:user-defined meta:name="OVERHEIDop.indiener">T.J. Bushoff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6</meta:user-defined>
    <meta:user-defined meta:name="DC.title">Gaswinning; Motie; Motie van de leden Beckerman en Bushoff over het bewijsvermoeden voor alle mijnbouwactiviteiten in Nederland laten ge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