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217
      <text:tab/>MOTIE VAN DE LEDEN BECKERMAN EN BUSHOFF</text:h>
      <text:p text:style-name="ifm_p_ifm">Voorgesteld 6 maart 2024</text:p>
      <text:p text:style-name="ifm_p_mt.3.76mm_ifm">De Kamer,</text:p>
      <text:p text:style-name="ifm_p_mt.3.76mm_ifm">gehoord de beraadslaging,</text:p>
      <text:p text:style-name="ifm_p_mt.3.76mm_ifm">overwegende dat de Staatssecretaris op basis van nieuwe berekeningen over zeespiegelstijging op advies van SodM (gelukkig) heeft besloten nu geen nieuwe vergunning te geven voor gaswinning vanaf Ternaard;</text:p>
      <text:p text:style-name="ifm_p_mt.3.76mm_ifm">constaterende dat er onder en nabij de Wadden ook andere mijnbouw plaatsvindt;</text:p>
      <text:p text:style-name="ifm_p_mt.3.76mm_ifm">verzoekt de regering SodM aanvullend advies te vragen over wat de nieuwe berekeningen betreffende zeespiegelstijging betekenen voor bestaande mijnbouwactiviteiten en de Kamer hier zo spoedig mogelijk over te informeren,</text:p>
      <text:p text:style-name="ifm_p_mt.3.76mm_ifm">en gaat over tot de orde van de dag.</text:p>
      <text:p text:style-name="ifm_p_mt.3.76mm_ifm">Becker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eckerman en Bushoff over het SodM om aanvullend advies vragen over wat de berekeningen betreffende zeespiegelstijging betekenen voor bestaande mijnbouwactiviteiten</dc:title>
    <meta:user-defined meta:name="OVERHEIDop.ParlID/DC.identifier">kst-33529-1217</meta:user-defined>
    <meta:user-defined meta:name="OVERHEIDop.ondernummer">1217</meta:user-defined>
    <meta:user-defined meta:name="DCTERMS.W3CDTF/DCTERMS.available">2024-03-0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Bushoff over het SodM om aanvullend advies vragen over wat de berekeningen betreffende zeespiegelstijging betekenen voor bestaande mijnbouwactiviteiten</meta:user-defined>
    <meta:user-defined meta:name="OVERHEIDop.indiener">T.J. Bushoff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6</meta:user-defined>
    <meta:user-defined meta:name="DC.title">Gaswinning; Motie; Motie van de leden Beckerman en Bushoff over het SodM om aanvullend advies vragen over wat de berekeningen betreffende zeespiegelstijging betekenen voor bestaande mijnbouwactivite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