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16<text:tab/>BRIEF VAN DE STAATSSECRETARIS VAN ECONOMISCHE ZAKEN EN KLIMAAT</text:h>
      <text:p text:style-name="ifm_p_mt.3.76mm_ifm">Aan de Voorzitter van de Tweede Kamer der Staten-Generaal</text:p>
      <text:p text:style-name="ifm_p_mt.3.76mm_ifm">Den Haag, 5 maart 2024</text:p>
      <text:p text:style-name="ifm_p_mt.3.76mm_ifm">Namens de vaste commissie voor Economische Zaken en Klimaat heeft u mij verzocht aan te geven waarom de Kamer niet eerder is geïnformeerd over de start van de arbitrageprocedure door Shell en ExxonMobil tegen de Staat der Nederlanden (Kamerstuk 33 529, nr. 1212). Ook heeft u aangegeven dat uw Kamer deze brief graag ontvangt voorafgaand aan het plenaire debat over de Wijziging van de Gaswet en Mijnbouwwet in verband met de beëindiging van de gaswinning uit het Groningenveld (Kamerstuk 36 441). Met deze brief geef ik invulling aan dit verzoek.</text:p>
      <text:p text:style-name="ifm_p_mt.3.76mm_ifm">Zoals in mijn brief van d.d. 13 februari jl. (Kamerstuk 33 529, nr. 1212) aangegeven, hebben Shell en ExxonMobil mij op 4 december jl. voor het eerst geïnformeerd over deze nieuwe arbitrage. Op 7 december hebben Shell en ExxonMobil de aanvraag bij het Nederlands Arbitrage Instituut (NAI) ingediend. Op 11 december heeft het NAI mij hierover formeel geïnformeerd.</text:p>
      <text:p text:style-name="ifm_p_mt.3.76mm_ifm">Het starten van de arbitrage was een eenzijdige stap van Shell en ExxonMobil. Het kabinet bekijkt wat de arbitrage betekent voor de lopende gesprekken met Shell en ExxonMobil. Gezien de omvang van deze arbitrage vergt deze afweging enige tijd. Het was in eerste instantie mijn intentie om de Kamer tegelijkertijd te informeren over de start van de arbitrage en de conclusie van het kabinet voor de lopende gesprekken. Achteraf had ik beter deze twee momenten kunnen splitsen en de start van de arbitrage direct aan uw Kamer kunnen melden.</text:p>
      <text:p text:style-name="ifm_p_mt.3.76mm_ifm">De arbitrage is nog in een eerste stadium waarin alleen procedurele afspraken worden gemaakt door partijen. Een dergelijke arbitrageprocedure duurt doorgaans meerdere jaren. Tot nu toe is er alleen gesproken tussen de juridische adviseurs van de procespartijen over procedurele aangelegenhe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16<text:tab/><text:page-number text:select-page="current"/></text:p>
      </style:footer>
    </style:master-page>
    <style:master-page xmlns:sdu-fn="http://schema.sdu.nl/2011/07/functions" style:name="Landscape" style:page-layout-name="landscape-margin-text">
      <style:footer>
        <text:p text:style-name="footer">Tweede Kamer, vergaderjaar 2023-2024, 33 529,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verzoek commissie over de start van de arbitrageprocedure door Shell en ExxonMobil</dc:title>
    <meta:user-defined meta:name="OVERHEIDop.ParlID/DC.identifier">kst-33529-1216</meta:user-defined>
    <meta:user-defined meta:name="OVERHEIDop.ondernummer">1216</meta:user-defined>
    <meta:user-defined meta:name="DCTERMS.W3CDTF/DCTERMS.available">2024-03-0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actie op verzoek commissie over de start van de arbitrageprocedure door Shell en ExxonMobil</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Gaswinning; Brief regering; Reactie op verzoek commissie over de start van de arbitrageprocedure door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