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29<text:tab/>Gaswinning</text:h>
      <text:h text:style-name="ifm_p_font.bold_size.9.06pt_mt.18.8mm_indent.-58.5mm_ifm" text:outline-level="1">Nr. 1207<text:tab/>BRIEF VAN DE STAATSSECRETARIS VAN ECONOMISCHE ZAKEN EN KLIMAAT</text:h>
      <text:p text:style-name="ifm_p_mt.3.76mm_ifm">Aan de Voorzitter van de Tweede Kamer der Staten-Generaal</text:p>
      <text:p text:style-name="ifm_p_mt.3.76mm_ifm">Den Haag, 11 januari 2024</text:p>
      <text:p text:style-name="ifm_p_mt.3.76mm_ifm">Op 19 december 2023 heb ik u geïnformeerd over de «Jaarrapportage Groningenveld van gasjaar 2022–2023» en over de «Rapportage seismiciteit» van november 2023 van de Nederlandse Aardolie Maatschappij (hierna: NAM)<text:note text:id="ID-1123126-d36e68" text:note-class="footnote"><text:note-citation text:label="1 ">1</text:note-citation><text:note-body><text:p text:style-name="ifm_p_font.normal_size.6.93pt_mt..5mm_indent.-0.1161in_mleft.0.1161in_ifm">Kamerstukken II 2023/2024, 33 529, nr. 1202</text:p></text:note-body></text:note>. Ook informeerde ik u middels deze brief over de «Rapportage inzet middelen en methoden in gasjaar 2022–2023» van Gasunie Transport Services (hierna: GTS). In de brief gaf ik aan dat het Staatstoezicht op de Mijnen (hierna: SodM) de rapportages op dat moment nog beoordeelde en dat ik u zou informeren als ik de beoordeling zou ontvangen.</text:p>
      <text:p text:style-name="ifm_p_mt.3.76mm_ifm">Het SodM heeft de beoordeling inmiddels afgerond en deze is bijgevoegd in de bijlage van deze brief. Het SodM constateert dat GTS en NAM met de genoemde rapportages voldoende invulling geven aan hun wettelijke verplichtingen. Het SodM schrijft dat de rapportages duidelijk zijn en dat er geen opmerkelijke zaken zijn opgevall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29, nr. 1207<text:tab/><text:page-number text:select-page="current"/></text:p>
      </style:footer>
    </style:master-page>
    <style:master-page xmlns:sdu-fn="http://schema.sdu.nl/2011/07/functions" style:name="Landscape" style:page-layout-name="landscape-margin-text">
      <style:footer>
        <text:p text:style-name="footer">Tweede Kamer, vergaderjaar 2023-2024, 33 529, nr. 1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Beoordeling SodM van periodieke rapportages GTS en NAM</dc:title>
    <meta:user-defined meta:name="OVERHEIDop.ParlID/DC.identifier">kst-33529-1207</meta:user-defined>
    <meta:user-defined meta:name="OVERHEIDop.ondernummer">1207</meta:user-defined>
    <meta:user-defined meta:name="DCTERMS.W3CDTF/DCTERMS.available">2024-01-12</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Beoordeling SodM van periodieke rapportages GTS en NAM</meta:user-defined>
    <meta:user-defined meta:name="OVERHEIDop.indiener">J.A. Vijlbrief</meta:user-defined>
    <meta:user-defined meta:name="OVERHEIDop.dossiertitel">Gaswin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Gaswinning; Brief regering; Beoordeling SodM van periodieke rapportages GTS en N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