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0
      <text:tab/>BRIEF VAN DE STAATSSECRETARIS VAN ECONOMISCHE ZAKEN EN KLIMAAT</text:h>
      <text:p text:style-name="ifm_p_mt.3.76mm_ifm">Aan de Voorzitter van de Tweede Kamer der Staten-Generaal</text:p>
      <text:p text:style-name="ifm_p_mt.3.76mm_ifm">Den Haag, 28 november 2023</text:p>
      <text:p text:style-name="ifm_p_mt.3.76mm_ifm">Op 6 oktober jl. heb ik uw Kamer geïnformeerd over de uitwerking van de fysieke schadeafhandeling voortvloeiend uit de kabinetsreactie op het rapport van de parlementaire enquêtecommissie, <text:span text:style-name="ifm_span_font.italic_ifm">Nij begun</text:span>.<text:note text:id="ID-1118568-d36e71" text:note-class="footnote"><text:note-citation text:label="1 ">1</text:note-citation><text:note-body><text:p text:style-name="ifm_p_font.normal_size.6.93pt_mt..5mm_indent.-0.1161in_mleft.0.1161in_ifm">Kamerstukken 33 529, nr. 1175 en 35 561, nr. 17.</text:p></text:note-body></text:note> Het Instituut Mijnbouwschade Groningen (IMG) werkt aan de implementatie van de aangekondigde maatregelen, die vanaf dit najaar stapsgewijs worden ingevoerd. Ik ben dan ook blij uw Kamer te kunnen melden dat het IMG deze week start met het benaderen van bewoners met lang lopende aanvragen in een bezwaarprocedure en hen in het verlengde van de nieuwe schadeafhandeling een oplossing zal bieden. Het gaat om circa 3.000 gedupeerden die om uiteenlopende redenen bezwaar hebben aangetekend tegen het besluit op hun aanvraag voor vergoeding van fysieke schade, met een doorlooptijd die in sommige situaties inmiddels is opgelopen tot meer dan twee jaar.</text:p>
      <text:p text:style-name="ifm_p_mt.3.76mm_ifm">Zoals beschreven in mijn eerdere brief aan uw Kamer<text:note text:id="ID-1118568-d36e82" text:note-class="footnote"><text:note-citation text:label="2 ">2</text:note-citation><text:note-body><text:p text:style-name="ifm_p_font.normal_size.6.93pt_mt..5mm_indent.-0.1161in_mleft.0.1161in_ifm">Kamerstuk 33 529, nr. 1175.</text:p></text:note-body></text:note> is vertrouwen het uitgangspunt voor het nieuwe schadesysteem dat draait om daadwerkelijk herstel. De schadeafhandeling wordt milder, makkelijker en menselijker en het IMG krijgt meer mogelijkheden om knelpunten gericht op te lossen.</text:p>
      <text:p text:style-name="ifm_p_mt.3.76mm_ifm">De circa 3.000 bewoners die voor de aankondiging van het nieuwe beleid op 6 oktober jl. een bezwaar hebben ingediend en nog in afwachting zijn van een besluit hierop krijgen de keuze: (i) daadwerkelijk herstel zonder causaliteitstoets, (ii) de verhoogde vaste vergoeding van 10.000 euro of (iii) het bestaande proces met causaliteitstoets.</text:p>
      <text:p text:style-name="ifm_p_ifm">Daarnaast (iv) wordt hen de mogelijkheid geboden om gebruik te maken van een individueel aanbod, rekening houdend met de schadesituatie van de gedupeerde in bezwaar. Dit vanwege de lange looptijd van de schademelding en daaropvolgende bezwaarprocedure en de daarmee samenhangende overlast. Dit betrekt het IMG in het bepalen van een ruimhartig aanbod, zonder causaliteitstoets, zodat bewoners snel een punt kunnen zetten achter de slepende procedures waarmee zij te lang te maken hebben gehad. Het IMG verwacht met deze werkwijze een passende oplossing te kunnen bieden voor een groot deel van de langer lopende dossiers in bezwaar en zo daadwerkelijk een nieuw begin mogelijk te maken.</text:p>
      <text:p text:style-name="ifm_p_mt.3.76mm_ifm">Het IMG zoekt de komende twee maanden persoonlijk contact met deze bewoners met een lopende bezwaarprocedure om ze te informeren over de mogelijkheden. Bij het maken van een weloverwogen keuze voorziet het IMG daarnaast in persoonlijke begeleiding die aansluit bij de behoefte.</text:p>
      <text:p text:style-name="ifm_p_mt.3.76mm_ifm">Dit is opnieuw een stap in de implementatie van de kabinetsmaatregelen naar aanleiding van het parlementaire enquêterapport <text:span text:style-name="ifm_span_font.italic_ifm">Groningers boven gas</text:span> en daarmee in het herstel van de geleden schade in het aardbevingsgebied. Zo zijn onlangs ook de vergoedingen voor immateriële schade verruimd en kunnen ook minderjarigen hier nu voor in aanmerking komen.</text:p>
      <text:p text:style-name="ifm_p_mt.3.76mm_ifm">Medio december zal het IMG vervolgens ook starten met het benaderen van bewoners met een aanvraag die ervoor hebben gekozen deze te pauzeren naar aanleiding van de in <text:span text:style-name="ifm_span_font.italic_ifm">Nij begun</text:span> aangekondigde maatregelen. Het IMG zal hen de keuze voorleggen om hun schade af te handelen op basis van de nieuwe mogelijkheden: met daadwerkelijk herstel, de verruimde vaste vergoeding of het bestaande proces met causaliteitstoets. Daarna wordt de implementatie hiervan stapsgewijs verder uitgebreid. Het IMG zal bewoners informeren via brieven en www.schadedoormijnbouw.n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0<text:tab/><text:page-number text:select-page="current"/></text:p>
      </style:footer>
    </style:master-page>
    <style:master-page xmlns:sdu-fn="http://schema.sdu.nl/2011/07/functions" style:name="Landscape" style:page-layout-name="landscape-margin-text">
      <style:footer>
        <text:p text:style-name="footer">Tweede Kamer, vergaderjaar 2023-2024, 33 529, nr. 1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MG hervat afhandeling meldingen in bezwaarfase op basis van nieuwe maatregelen</dc:title>
    <meta:user-defined meta:name="OVERHEIDop.ParlID/DC.identifier">kst-33529-1200</meta:user-defined>
    <meta:user-defined meta:name="OVERHEIDop.ondernummer">1200</meta:user-defined>
    <meta:user-defined meta:name="DCTERMS.W3CDTF/DCTERMS.available">2023-12-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IMG hervat afhandeling meldingen in bezwaarfase op basis van nieuwe maatregel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Gaswinning; Brief regering; IMG hervat afhandeling meldingen in bezwaarfase op basis van nieuw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