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12.26pt_mt.7.52mm_indent.-58.5mm_ifm" text:outline-level="1">29 023<text:tab/>Voorzienings- en leveringszekerheid energie</text:h>
      <text:h text:style-name="ifm_p_font.bold_size.9.06pt_mt.18.8mm_indent.-58.5mm_ifm" text:outline-level="1">Nr. 1199
      <text:tab/>BRIEF VAN DE STAATSSECRETARIS VAN ECONOMISCHE ZAKEN EN KLIMAAT</text:h>
      <text:p text:style-name="ifm_p_mt.3.76mm_ifm">Aan de Voorzitter van de Tweede Kamer der Staten-Generaal</text:p>
      <text:p text:style-name="ifm_p_mt.3.76mm_ifm">Den Haag, 27 oktober 2023</text:p>
      <text:p text:style-name="ifm_p_mt.3.76mm_ifm">Hierbij doe ik u de Summer Briefing toekomen van de Task Force die de ombouw van de laagcalorische gasmarkt in het buitenland (België, Duitsland en Frankrijk) monitort.</text:p>
      <text:p text:style-name="ifm_p_mt.3.76mm_ifm">De kernboodschap van deze Summer Briefing is dat deze ombouw op schema is en zorgt voor een significante afname van de vraag naar laagcalorisch gas. Afgelopen winter (2022/2023) werd er in de gehele L-gasmarkt 23 procent minder laagcalorisch gas afgenomen dan de voorgaande winter (2021/2022). Deze afname komt voor ruwweg de helft door de hogere prijzen en voor de helft door de ombouw van het buitenland. Met dank aan de inspanningen van België, Duitsland en Frankrijk in de ombouw van L-gasafnemers is de vraag in die landen afgenomen. Deze afname van de L-gasconsumptie helpt mij bij het sluiten van het Groningenveld.</text:p>
      <text:p text:style-name="ifm_p_mt.3.76mm_ifm">Zoals ik in mijn Kamerbrief van 22 september jl. aangeef, is het beëindigen van de gaswinning is noodzakelijk voor de brede veiligheid van de bewoners van het aardbevingsgebied.<text:note text:id="ID-1115337-d36e81" text:note-class="footnote"><text:note-citation text:label="1 ">1</text:note-citation><text:note-body><text:p text:style-name="ifm_p_font.normal_size.6.93pt_mt..5mm_indent.-0.1161in_mleft.0.1161in_ifm">Kamerstuk 33 529, nr. 1176.</text:p></text:note-body></text:note> Er komt op de lange termijn alleen een einde aan de bevingen als de winning stopt. Mede door de vraag naar laagcalorisch gas in het buitenland zo snel mogelijk af te bouwen komt de definitieve sluiting van het Groningenveld in zicht. Daarom zal ik op deze afbouw blijven inzetten en de Kamer conform de motie van het lid Agnes Mulder c.s.<text:note text:id="ID-1115337-d36e89" text:note-class="footnote"><text:note-citation text:label="2 ">2</text:note-citation><text:note-body><text:p text:style-name="ifm_p_font.normal_size.6.93pt_mt..5mm_indent.-0.1161in_mleft.0.1161in_ifm">Kamerstuk 33 529, nr. 674.</text:p></text:note-body></text:note> informeren tot de definitieve sluiting van het Groningenveld. Op 3 oktober jl. is aan uw Kamer het wetsvoorstel aangeboden waarmee het definitieve einde aan de gaswinning uit het Groningenveld per 1 oktober 2024 wettelijk wordt vastgelegd.<text:note text:id="ID-1115337-d36e97" text:note-class="footnote"><text:note-citation text:label="3 ">3</text:note-citation><text:note-body><text:p text:style-name="ifm_p_font.normal_size.6.93pt_mt..5mm_indent.-0.1161in_mleft.0.1161in_ifm">Kamerstuk 36 441.</text:p></text:note-body></text:not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99<text:tab/><text:page-number text:select-page="current"/></text:p>
      </style:footer>
    </style:master-page>
    <style:master-page xmlns:sdu-fn="http://schema.sdu.nl/2011/07/functions" style:name="Landscape" style:page-layout-name="landscape-margin-text">
      <style:footer>
        <text:p text:style-name="footer">Tweede Kamer, vergaderjaar 2023-2024, 33 529,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ummer Briefing 2023 Task Force monitoring ombouw laagcalorische gasmarkt in het buitenland</dc:title>
    <meta:user-defined meta:name="OVERHEIDop.ParlID/DC.identifier">kst-33529-1199</meta:user-defined>
    <meta:user-defined meta:name="OVERHEIDop.ondernummer">1199</meta:user-defined>
    <meta:user-defined meta:name="DCTERMS.W3CDTF/DCTERMS.available">2023-11-07</meta:user-defined>
    <meta:user-defined meta:name="OVERHEIDop.KamerstukTypen/DC.type">Brief</meta:user-defined>
    <meta:user-defined meta:name="OVERHEIDop.dossiernummer">33529;29023</meta:user-defined>
    <meta:user-defined meta:name="OVERHEIDop.configuratie">https://repository.officiele-overheidspublicaties.nl/MasterConfiguraties/MC-OEP-Kamerstuk-Web/1.3/xml/MC-OEP-Kamerstuk-Web.xml</meta:user-defined>
    <meta:user-defined meta:name="OVERHEIDop.documenttitel">Summer Briefing 2023 Task Force monitoring ombouw laagcalorische gasmarkt in het buitenland</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Gaswinning; Brief regering; Summer Briefing 2023 Task Force monitoring ombouw laagcalorische gasmarkt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