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9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198
      <text:tab/>GEWIJZIGDE MOTIE VAN DE LEDEN BECKERMAN EN NIJBOER TER VERVANGING VAN DIE GEDRUKT ONDER NR. 1180</text:h>
      <text:p text:style-name="ifm_p_ifm">Voorgesteld 24 oktober 2023</text:p>
      <text:p text:style-name="ifm_p_mt.3.76mm_ifm">De Kamer,</text:p>
      <text:p text:style-name="ifm_p_mt.3.76mm_ifm">gehoord de beraadslaging,</text:p>
      <text:p text:style-name="ifm_p_mt.3.76mm_ifm">overwegende dat de waardevermeerderingsregeling succesvol is;</text:p>
      <text:p text:style-name="ifm_p_mt.3.76mm_ifm">constaterende dat nu nieuwe groepen worden toegevoegd aan de regeling maar dat die slechts vier maanden krijgen om het aan te vragen;</text:p>
      <text:p text:style-name="ifm_p_mt.3.76mm_ifm">voorts constaterende dat er nog steeds groepen zijn die niet in aanmerking komen terwijl er budget over is;</text:p>
      <text:p text:style-name="ifm_p_mt.3.76mm_ifm">verzoekt de regering de waardevermeerderingsregeling open te laten staan tot februari 2025, en ondernemers, kerken en andere maatschappelijke instellingen ook in aanmerking te laten komen,</text:p>
      <text:p text:style-name="ifm_p_mt.3.76mm_ifm">en gaat over tot de orde van de dag.</text:p>
      <text:p text:style-name="ifm_p_mt.3.76mm_ifm">Beckerm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529, nr. 1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529, nr. 1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 (gewijzigd/nader); Gewijzigde motie van de leden Beckerman en Nijboer over de waardevermeerderingsregel open laten staan tot 2025 en ook nieuwe groepen daarvoor in aanmerking laten komen (t.v.v. 33529-1180)</dc:title>
    <meta:user-defined meta:name="OVERHEIDop.ParlID/DC.identifier">kst-33529-1198</meta:user-defined>
    <meta:user-defined meta:name="OVERHEIDop.ondernummer">1198</meta:user-defined>
    <meta:user-defined meta:name="DCTERMS.W3CDTF/DCTERMS.available">2023-10-25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Beckerman en Nijboer over de waardevermeerderingsregel open laten staan tot 2025 en ook nieuwe groepen daarvoor in aanmerking laten komen (t.v.v. 33529-1180)</meta:user-defined>
    <meta:user-defined meta:name="OVERHEIDop.indiener">H. Nijboer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4</meta:user-defined>
    <meta:user-defined meta:name="DC.title">Gaswinning; Motie (gewijzigd/nader); Gewijzigde motie van de leden Beckerman en Nijboer over de waardevermeerderingsregel open laten staan tot 2025 en ook nieuwe groepen daarvoor in aanmerking laten komen (t.v.v. 33529-118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