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1197
      <text:tab/>GEWIJZIGDE MOTIE VAN HET LID BECKERMAN C.S. TER VERVANGING VAN DIE GEDRUKT ONDER NR. 1179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huurders van Marenland al jarenlang in problemen zitten; constaterende dat de corporatie nu wordt opgeheven maar daarmee de problemen niet voorbij zijn;</text:p>
      <text:p text:style-name="ifm_p_mt.3.76mm_ifm">verzoekt de regering de problemen niet te verplaatsen maar te helpen oplossen door de problemen, met huurders en anderen, te inventariseren en de corporaties waar nodig financieel te ondersteun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29, nr. 1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29, nr. 1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 (gewijzigd/nader); Gewijzigde motie van het lid Beckerman c.s. over de problemen rondom Marenland samen met huurders inventariseren en de corporaties waar nodig financieel ondersteunen (t.v.v. 33529-1179)</dc:title>
    <meta:user-defined meta:name="OVERHEIDop.ParlID/DC.identifier">kst-33529-1197</meta:user-defined>
    <meta:user-defined meta:name="OVERHEIDop.ondernummer">1197</meta:user-defined>
    <meta:user-defined meta:name="DCTERMS.W3CDTF/DCTERMS.available">2023-10-25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Beckerman c.s. over de problemen rondom Marenland samen met huurders inventariseren en de corporaties waar nodig financieel ondersteunen (t.v.v. 33529-1179)</meta:user-defined>
    <meta:user-defined meta:name="OVERHEIDop.indiener">F. Boulakjar</meta:user-defined>
    <meta:user-defined meta:name="OVERHEIDop.indiener">H. Nijboer</meta:user-defined>
    <meta:user-defined meta:name="OVERHEIDop.indiener">S.M. Beckerman</meta:user-defined>
    <meta:user-defined meta:name="OVERHEIDop.dossiertitel">Gaswinn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Gaswinning; Motie (gewijzigd/nader); Gewijzigde motie van het lid Beckerman c.s. over de problemen rondom Marenland samen met huurders inventariseren en de corporaties waar nodig financieel ondersteunen (t.v.v. 33529-117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