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92
      <text:tab/>MOTIE VAN DE LEDEN VAN WIJNGAARDEN EN BOULAKJA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overwegende dat omwonenden kunnen en dienen mee te profiteren van de opbrengsten;</text:p>
      <text:p text:style-name="ifm_p_mt.3.76mm_ifm">overwegende dat dit in Duitsland reeds staande praktijk is;</text:p>
      <text:p text:style-name="ifm_p_mt.3.76mm_ifm">verzoekt de regering vormen van benefit sharing uit te werken en de uitkomsten te betrekken bij de aangekondigde herziening van de Mijnbouwwet,</text:p>
      <text:p text:style-name="ifm_p_mt.3.76mm_ifm">en gaat over tot de orde van de dag.</text:p>
      <text:p text:style-name="ifm_p_mt.3.76mm_ifm">Van Wijngaarden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Wijngaarden en Boulakjar over benefit sharing betrekken bij de herziening van de Mijnbouwwet</dc:title>
    <meta:user-defined meta:name="OVERHEIDop.ParlID/DC.identifier">kst-33529-1192</meta:user-defined>
    <meta:user-defined meta:name="OVERHEIDop.ondernummer">1192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ijngaarden en Boulakjar over benefit sharing betrekken bij de herziening van de Mijnbouwwet</meta:user-defined>
    <meta:user-defined meta:name="OVERHEIDop.indiener">F. Boulakjar</meta:user-defined>
    <meta:user-defined meta:name="OVERHEIDop.indiener">J. van Wijngaarde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de leden Van Wijngaarden en Boulakjar over benefit sharing betrekken bij de herziening van de Mijnbouw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