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191
      <text:tab/>MOTIE VAN HET LID DROST</text:h>
      <text:p text:style-name="ifm_p_ifm">Voorgesteld tijdens het wetgevingsoverleg van 16 oktober 2023</text:p>
      <text:p text:style-name="ifm_p_mt.3.76mm_ifm">De Kamer,</text:p>
      <text:p text:style-name="ifm_p_mt.3.76mm_ifm">gehoord de beraadslaging,</text:p>
      <text:p text:style-name="ifm_p_mt.3.76mm_ifm">overwegende dat een rechtsbijstandsregeling is opgesteld, waarin een maximale vergoeding van € 4.000 is opgenomen;</text:p>
      <text:p text:style-name="ifm_p_mt.3.76mm_ifm">overwegende dat dit bedrag in veel gevallen ontoereikend is om in aardbevingsschade gespecialiseerde advocaten in te kunnen huren;</text:p>
      <text:p text:style-name="ifm_p_mt.3.76mm_ifm">overwegende dat de rechtsbijstand voor gedupeerden hierdoor niet optimaal is;</text:p>
      <text:p text:style-name="ifm_p_mt.3.76mm_ifm">verzoekt de regering voorstellen voor te bereiden om de rechtsbijstandsregeling te verruimen voor gedupeerden van de aardbevingsschade, bijvoorbeeld door met een fonds te werken waar (sociaal) advocaten die zijn gespecialiseerd in complexe gaswinningszaken zich bij kunnen aansluiten,</text:p>
      <text:p text:style-name="ifm_p_mt.3.76mm_ifm">en gaat over tot de orde van de dag.</text:p>
      <text:p text:style-name="ifm_p_mt.3.76mm_ifm">Dr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191<text:tab/><text:page-number text:select-page="current"/></text:p>
      </style:footer>
    </style:master-page>
    <style:master-page xmlns:sdu-fn="http://schema.sdu.nl/2011/07/functions" style:name="Landscape" style:page-layout-name="landscape-margin-text">
      <style:footer>
        <text:p text:style-name="footer">Tweede Kamer, vergaderjaar 2023-2024, 33 529, nr. 1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Drost over het verruimen van de rechtsbijstandsregeling voor gedupeerden van de aardbevingsschade</dc:title>
    <meta:user-defined meta:name="OVERHEIDop.ParlID/DC.identifier">kst-33529-1191</meta:user-defined>
    <meta:user-defined meta:name="OVERHEIDop.ondernummer">1191</meta:user-defined>
    <meta:user-defined meta:name="DCTERMS.W3CDTF/DCTERMS.available">2023-10-17</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otie van het lid Drost over het verruimen van de rechtsbijstandsregeling voor gedupeerden van de aardbevingsschade</meta:user-defined>
    <meta:user-defined meta:name="OVERHEIDop.indiener">N. Drost</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Gaswinning; Motie; Motie van het lid Drost over het verruimen van de rechtsbijstandsregeling voor gedupeerden van de aardbevings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