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90
      <text:tab/>MOTIE VAN HET LID DROST</text:h>
      <text:p text:style-name="ifm_p_ifm">Voorgesteld tijdens het wetgevingsoverleg van 16 oktober 2023</text:p>
      <text:p text:style-name="ifm_p_mt.3.76mm_ifm">De Kamer,</text:p>
      <text:p text:style-name="ifm_p_mt.3.76mm_ifm">gehoord de beraadslaging,</text:p>
      <text:p text:style-name="ifm_p_mt.3.76mm_ifm">overwegende dat de commissie-Van Geel aanbeveelt om te werken met een deur-tot-deuraanpak, waarbij de NCG bewoners meer deel uit laat maken van de versterkingsopgave van hun woning, door met hen in gesprek te gaan over de benodigde versterking maar ook de beleving van veiligheid door de bewoner, en daarmee tot een passende oplossing voor de aardbevingsschade te komen;</text:p>
      <text:p text:style-name="ifm_p_mt.3.76mm_ifm">verzoekt de regering de voorgestelde gebiedsgerichte deur-tot-deuraanpak te verwerken in de voorgestelde versterkingsaanpak uit Nij begun, en de Kamer hierover zo spoedig mogelijk te informer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0<text:tab/><text:page-number text:select-page="current"/></text:p>
      </style:footer>
    </style:master-page>
    <style:master-page xmlns:sdu-fn="http://schema.sdu.nl/2011/07/functions" style:name="Landscape" style:page-layout-name="landscape-margin-text">
      <style:footer>
        <text:p text:style-name="footer">Tweede Kamer, vergaderjaar 2023-2024, 33 529,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Drost over het verwerken van de gebiedsgerichte deur-tot-deuraanpak in de voorgestelde versterkingsaanpak uit Nij begun</dc:title>
    <meta:user-defined meta:name="OVERHEIDop.ParlID/DC.identifier">kst-33529-1190</meta:user-defined>
    <meta:user-defined meta:name="OVERHEIDop.ondernummer">1190</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Drost over het verwerken van de gebiedsgerichte deur-tot-deuraanpak in de voorgestelde versterkingsaanpak uit Nij begun</meta:user-defined>
    <meta:user-defined meta:name="OVERHEIDop.indiener">N. Drost</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het lid Drost over het verwerken van de gebiedsgerichte deur-tot-deuraanpak in de voorgestelde versterkingsaanpak uit Nij be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